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arloseweg 4-1, 8316SE Marknesse: kassen, bedrijfs-, bijgebouwen, verwerkingsruimte, silo's, trafo en 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1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0</meta:user-defined>
    <meta:user-defined meta:name="DCTERMS.abstract">Baarloseweg 4-1, 8316SE Marknesse: kassen, bedrijfs-, bijgebouwen, verwerkingsruimte, silo's, trafo en waterbassin NOP-WABO-AANVRBS</meta:user-defined>
    <dc:language>nl</dc:language>
    <meta:user-defined meta:name="OVERHEIDop.locatietype/OVERHEIDop.gebiedsmarkering">Punt</meta:user-defined>
    <meta:user-defined meta:name="DC.title">Aanvraag vergunning Baarloseweg 4-1, 8316SE Marknesse: kassen, bedrijfs-, bijgebouwen, verwerkingsruimte, silo's, trafo en waterbassi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17</meta:user-defined>
    <meta:user-defined meta:name="OVERHEIDop.GmbID/DC.identifier">gmb-2024-31817</meta:user-defined>
    <meta:user-defined meta:name="OVERHEIDop.versieInformatie"/>
  </office:meta>
</office:document-meta>
</file>