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coniferen, Billitonstraat 22 1782C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illitonstraat 22 1782CG Den Helder, kappen van twee coniferen</text:p>
            <text:p text:style-name="common-al">Verzenddatum: 17-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1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605</meta:user-defined>
    <meta:user-defined meta:name="DCTERMS.abstract">kappen van twee conif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twee coniferen, Billitonstraat 22 1782CG Den Helder</meta:user-defined>
    <meta:user-defined meta:name="DCTERMS.W3CDTF/DCTERMS.available">2024-07-19</meta:user-defined>
    <meta:user-defined meta:name="DCTERMS.W3CDTF/OVERHEIDop.jaargang">2024</meta:user-defined>
    <meta:user-defined meta:name="OVERHEIDop.publicationIssue">318163</meta:user-defined>
    <meta:user-defined meta:name="OVERHEIDop.GmbID/DC.identifier">gmb-2024-318163</meta:user-defined>
    <meta:user-defined meta:name="OVERHEIDop.versieInformatie"/>
  </office:meta>
</office:document-meta>
</file>