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erfgoed en ruimtelijke kwaliteit Schagen 2024</text:p>
      <text:section text:name="regeling_id1-3-2" text:style-name="regeling">
        <text:section text:name="aanhef_id1-3-2-1" text:style-name="aanhef">
          <text:section text:name="preambule_id1-3-2-1-1" text:style-name="preambule">
            <text:p text:style-name="al">De raad van de gemeente Schagen;</text:p>
            <text:p text:style-name="al">gelezen het voorstel van burgemeester en wethouders van 19-9-2023</text:p>
            <text:p text:style-name="al">gelet op de artikelen 108 en 149 van de Gemeentewet en afdeling 17.2 van de Omgevingswet;</text:p>
            <text:p text:style-name="al">besluit de volgende verordening vast te stellen:</text:p>
            <text:p text:style-name="al"/>
            <text:p text:style-name="al">
            <text:span text:style-name="nadrukvet">Verordening op de gemeentelijke adviescommissie erfgoed en ruimtelijke kwaliteit Schagen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Omgevingswet, genaamd gemeentelijke adviescommissie erfgoed en ruimtelijke kwaliteit Schagen 2024;</text:p>
              </text:list-item>
              <text:list-item text:style-override="id1-3-2-2-2-3-2">
                <text:number>□</text:number>
                <text:p text:style-name="al">cultureel erfgoed: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2-2-3-3">
                <text:number>□</text:number>
                <text:p text:style-name="al">goede omgevingskwaliteit: de goede omgevingskwaliteit, bedoeld in artikel 1.3 van de Omgevingswet;</text:p>
              </text:list-item>
              <text:list-item text:style-override="id1-3-2-2-2-3-4">
                <text:number>□</text:number>
                <text:p text:style-name="al">leden op afroep: leden van de commissie wiens benoeming is gekoppeld aan een deelgebied en die alleen aan de vergadering deelnemen en stemrecht hebben als dit deelgebied aan de orde is (‘op afroep’);</text:p>
              </text:list-item>
              <text:list-item text:style-override="id1-3-2-2-2-3-5">
                <text:number>□</text:number>
                <text:p text:style-name="al">ruimtelijke kwaliteit: de mate waarin tegemoet wordt gekomen aan de gebruikswaarde, belevingswaarde en toekomstwaarde van verschillende belangen bij ruimtelijke ontwikkelingen;</text:p>
              </text:list-item>
              <text:list-item text:style-override="id1-3-2-2-2-3-6">
                <text:number>□</text:number>
                <text:p text:style-name="al">vaste leden: leden van de commissie wiens benoeming niet is gekoppeld aan een deelonderwerp of deelgebied;</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Advisering door de commissie</text:p>
            <text:list text:style-name="id1-3-2-2-4-2">
              <text:list-item text:style-override="id1-3-2-2-4-2">
                <text:number>1.</text:number>
                <text:p text:style-name="al">Er is een commissie.</text:p>
              </text:list-item>
              <text:list-item text:style-override="id1-3-2-2-4-3">
                <text:number>2.</text:number>
                <text:p text:style-name="al">De commissie baseert haar adviezen, die gerelateerd zijn aan erfgoed, aan de hand van overwegingen van geschiedkundig, architectonisch, archeologisch, cultuur-, kunst-, bouw- en sociaalhistorisch belang en/of historisch geografisch belang en de Richtlijnen voor het verbouwen restaureren en onderhouden van monumenten;</text:p>
              </text:list-item>
              <text:list-item text:style-override="id1-3-2-2-4-4">
                <text:number>3.</text:number>
                <text:p text:style-name="al">De commissie baseert haar adviezen, die niet gerelateerd zijn aan erfgoed, op de omgevingsvisie, het omgevingsplan en de beleidsregels over het uiterlijk van bouwwerken zoals bedoeld in art. 4.19 Ow (Reisgids voor ruimtelijke kwaliteit).</text:p>
              </text:list-item>
              <text:list-item text:style-override="id1-3-2-2-4-5">
                <text:number>4.</text:number>
                <text:p text:style-name="al">De commissie heeft als taak de raad en burgemeester en wethouders te adviseren bij de uitoefening van hun taken en bevoegdheden op grond van de Omgevingswet met het oog op het bereiken en in stand houden van een goede omgevingskwaliteit en al hetgeen daarmee verband houdt of daartoe bevorderlijk kan zijn;</text:p>
              </text:list-item>
              <text:list-item text:style-override="id1-3-2-2-4-6">
                <text:number>5.</text:number>
                <text:p text:style-name="al">Ter uitvoering van haar taak:</text:p>
                <text:list text:style-name="id1-3-2-2-4-6-3">
                  <text:list-item text:style-override="id1-3-2-2-4-6-3-1">
                    <text:number>a.</text:number>
                    <text:p text:style-name="al">adviseert de commissie op verzoek van burgemeester en wethouders over een aanvraag om of een ontwerpbesluit voor een omgevingsvergunning voor:</text:p>
                    <text:list text:style-name="id1-3-2-2-4-6-3-1-3">
                      <text:list-item text:style-override="id1-3-2-2-4-6-3-1-3-1">
                        <text:number>1.</text:number>
                        <text:p text:style-name="al">een rijksmonumentenactiviteit met betrekking tot een monument;</text:p>
                      </text:list-item>
                      <text:list-item text:style-override="id1-3-2-2-4-6-3-1-3-2">
                        <text:number>2.</text:number>
                        <text:p text:style-name="al">een omgevingsplanactiviteit die betrekking heeft op een voorbeschermd gemeentelijk monument of een gemeentelijk monument;</text:p>
                      </text:list-item>
                      <text:list-item text:style-override="id1-3-2-2-4-6-3-1-3-3">
                        <text:number>3.</text:number>
                        <text:p text:style-name="al">een omgevingsplanactiviteit die betrekking heeft op een voorbeschermd provinciaal monument of provinciaal monument;</text:p>
                      </text:list-item>
                      <text:list-item text:style-override="id1-3-2-2-4-6-3-1-3-4">
                        <text:number>4.</text:number>
                        <text:p text:style-name="al">een omgevingsplanactiviteit die betrekking heeft op een beeldbepalend pand, karakteristiek pand of stolpboerderij;</text:p>
                      </text:list-item>
                      <text:list-item text:style-override="id1-3-2-2-4-6-3-1-3-5">
                        <text:number>5.</text:number>
                        <text:p text:style-name="al">een omgevingsplanactiviteit in geval de commissie in het omgevingsplan als adviseur is aangewezen;</text:p>
                      </text:list-item>
                      <text:list-item text:style-override="id1-3-2-2-4-6-3-1-3-6">
                        <text:number>6.</text:number>
                        <text:p text:style-name="al">een activiteit in geval burgemeester en wethouders een advies nodig achten met het oog op het bereiken en in stand houden van een goede omgevingskwaliteit;</text:p>
                      </text:list-item>
                    </text:list>
                  </text:list-item>
                  <text:list-item text:style-override="id1-3-2-2-4-6-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Omgevingswet;</text:p>
                  </text:list-item>
                  <text:list-item text:style-override="id1-3-2-2-4-6-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6-3-4">
                    <text:number>d.</text:number>
                    <text:p text:style-name="al">adviseert de commissie op verzoek van burgemeester en wethouders in een geval van een verkenning als bedoeld in artikel 5.48, tweede lid, van de Omgevingswet en in andere gevallen waarin burgemeester en wethouders een advies nodig achten in verband met een verkenning van een mogelijk bestaande of toekomstige opgave in de fysieke leefomgeving;</text:p>
                  </text:list-item>
                  <text:list-item text:style-override="id1-3-2-2-4-6-3-5">
                    <text:number>e.</text:number>
                    <text:p text:style-name="al">informeert en begeleidt de commissie op verzoek van burgemeester en wethouders planindieners en ontwerpers gedurende het ontwerpproces;]</text:p>
                  </text:list-item>
                  <text:list-item text:style-override="id1-3-2-2-4-6-3-6">
                    <text:number>f.</text:number>
                    <text:p text:style-name="al">voert de commissie op verzoek van burgemeester en wethouders vooroverleg met initiatiefnemers over een in te dienen aanvraag om een omgevingsvergunning;</text:p>
                  </text:list-item>
                  <text:list-item text:style-override="id1-3-2-2-4-6-3-7">
                    <text:number>g.</text:number>
                    <text:p text:style-name="al">adviseert de commissie op verzoek van burgemeester en wethouders over:</text:p>
                    <text:list text:style-name="id1-3-2-2-4-6-3-7-3">
                      <text:list-item text:style-override="id1-3-2-2-4-6-3-7-3-1">
                        <text:number>1.</text:number>
                        <text:p text:style-name="al">het stellen van maatwerkvoorschriften in verband met het uiterlijk van bouwwerken, de zorg voor cultureel erfgoed [en werelderfgoed] en andere zaken die de omgevingskwaliteit betreffen;</text:p>
                      </text:list-item>
                      <text:list-item text:style-override="id1-3-2-2-4-6-3-7-3-2">
                        <text:number>2.</text:number>
                        <text:p text:style-name="al">het uitvoeren van bouwhistorisch onderzoek bij wijzigingen aan monumenten of beleidsmatig als karakteristiek geduide panden;</text:p>
                      </text:list-item>
                      <text:list-item text:style-override="id1-3-2-2-4-6-3-7-3-3">
                        <text:number>3.</text:number>
                        <text:p text:style-name="al">het aanwijzen van gemeentelijk beschermde stads- en of dorpsgezichten;</text:p>
                      </text:list-item>
                    </text:list>
                  </text:list-item>
                  <text:list-item text:style-override="id1-3-2-2-4-6-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over reclame in de openbare ruimte, straatmeubilair, inrichtings- en bestratingsplannen in stads- en dorpscentra.</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gt;tot en met 3 &gt;, en onder b.</text:p>
            <text:p text:style-name="al"/>
          </text:section>
          <text:section text:name="paragraaf_id1-3-2-2-7" text:style-name="paragraaf">
            <text:p text:style-name="paragraaf_kop"><text:span text:style-name="label">Paragraaf</text:span> <text:span text:style-name="nr">4.</text:span> Samenstelling en inrichting </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drie en maximaal 5 vaste leden, de voorzitter</text:p>
              </text:list-item>
              <text:list-item text:style-override="id1-3-2-2-8-3">
                <text:number>1.</text:number>
                <text:p text:style-name="al">daaronder begrepen. Bij incidentele afwezigheid van een vast lid kan hij/zij vervangen worden door een deskundige met een gelijkwaardig profiel en/of gelijkwaardige kwalificatie, waaronder de personen die opgenomen zijn in het ‘Register van plaatsvervangers’ van de Stichting Mooi Noord-Holland;</text:p>
              </text:list-item>
              <text:list-item text:style-override="id1-3-2-2-8-4">
                <text:number>2.</text:number>
                <text:p text:style-name="al">De vaste leden worden benoemd op persoonlijke titel op grond van de professionele deskundigheid die nodig is voor de advisering, alsmede op grond van kennis en ervaring;</text:p>
              </text:list-item>
              <text:list-item text:style-override="id1-3-2-2-8-5">
                <text:number>3.</text:number>
                <text:p text:style-name="al">Naast deze vaste leden kunnen maximaal drie leden op afroep en hun plaatsvervangers worden benoemd:</text:p>
                <text:list text:style-name="id1-3-2-2-8-5-3">
                  <text:list-item text:style-override="id1-3-2-2-8-5-3-1">
                    <text:number>a.</text:number>
                    <text:p text:style-name="al">zij worden benoemd op persoonlijke titel op grond van kennis van de lokale historie.</text:p>
                  </text:list-item>
                  <text:list-item text:style-override="id1-3-2-2-8-5-3-2">
                    <text:number>b.</text:number>
                    <text:p text:style-name="al">dit zijn leden die alleen adviseren als er een plan voorligt in het betreffende gebied;</text:p>
                  </text:list-item>
                </text:list>
              </text:list-item>
              <text:list-item text:style-override="id1-3-2-2-8-6">
                <text:number>4.</text:number>
                <text:p text:style-name="al">De commissie telt gelet op artikel 17.9, eerste lid, van de Omgevingswet enkele leden deskundig op het gebied van de monumentenzorg.</text:p>
              </text:list-item>
              <text:list-item text:style-override="id1-3-2-2-8-7">
                <text:number>5.</text:number>
                <text:p text:style-name="al">De disciplines die de leden in gezamenlijkheid vertegenwoordigen zijn</text:p>
                <text:list text:style-name="id1-3-2-2-8-7-3">
                  <text:list-item text:style-override="id1-3-2-2-8-7-3-1">
                    <text:number>o</text:number>
                    <text:p text:style-name="al">cultuurhistorie</text:p>
                  </text:list-item>
                  <text:list-item text:style-override="id1-3-2-2-8-7-3-2">
                    <text:number>o</text:number>
                    <text:p text:style-name="al">bouw- en architectuurhistorie</text:p>
                  </text:list-item>
                  <text:list-item text:style-override="id1-3-2-2-8-7-3-3">
                    <text:number>o</text:number>
                    <text:p text:style-name="al">restauratiebouwkunde</text:p>
                  </text:list-item>
                  <text:list-item text:style-override="id1-3-2-2-8-7-3-4">
                    <text:number>o</text:number>
                    <text:p text:style-name="al">landschap en stedenbouw</text:p>
                  </text:list-item>
                </text:list>
              </text:list-item>
              <text:list-item text:style-override="id1-3-2-2-8-8">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3 jaar worden benoemd.</text:p>
              </text:list-item>
              <text:list-item text:style-override="id1-3-2-2-9-3">
                <text:number>2.</text:number>
                <text:p text:style-name="al">Herbenoeming van leden kan eenmaal voor ten hoogste 3 jaar plaatsvinden. Dit is niet van toepassing op de plaatsvervangers.</text:p>
              </text:list-item>
              <text:list-item text:style-override="id1-3-2-2-9-4">
                <text:number>3.</text:number>
                <text:p text:style-name="al">Afgetreden leden zijn 2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gemeentelijke adviescommissie erfgoed en ruimtelijke kwaliteit Schagen 2024.</text:p>
              </text:list-item>
              <text:list-item text:style-override="id1-3-2-2-10-3">
                <text:number>2.</text:number>
                <text:p text:style-name="al">Het secretariaat wordt bij de uitoefening van zijn taak rechtstreeks aangestuurd door de voorzitter.</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
            <text:p text:style-name="al"/>
          </text:section>
          <text:section text:name="paragraaf_id1-3-2-2-11" text:style-name="paragraaf">
            <text:p text:style-name="paragraaf_kop"><text:span text:style-name="label">Paragraaf</text:span> <text:span text:style-name="nr">5.</text:span> Advisering en standpuntbepaling </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twee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en/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Omgevingswet de advisering over een aanvraag om een omgevingsvergunning of over de voorbereiding van een andere beschikking onder verantwoordelijkheid van de commissie overlaten aan een of meer daartoe aangewezen leden, of een subcommissie;</text:p>
              </text:list-item>
              <text:list-item text:style-override="id1-3-2-2-14-3">
                <text:number>2.</text:number>
                <text:p text:style-name="al">In geval van twijfel wordt de aanvraag alsnog voorgelegd aan de commissie;</text:p>
              </text:list-item>
              <text:list-item text:style-override="id1-3-2-2-14-4">
                <text:number>3.</text:number>
                <text:p text:style-name="al">De advisering voor een aanvraag berust bij één of meerdere door het college aan te wijzen ambtena(a)r(en) indien sprake is van een bouwwerk waarvoor een soepel welstandsniveau geldt zoals is opgenomen in de ‘Reisgids voor ruimtelijke kwaliteit Schagen’ of een gelijkwaardige regel in het omgevingsplan, al dan niet in combinatie met een bijbehorende beleidsregel.</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werkwijze van de commissie is nader vastgesteld in een reglement van orde dat als bijlage A is toegevoegd.</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vijfde lid, onder b, respectievelijk onder c;</text:p>
                  </text:list-item>
                  <text:list-item text:style-override="id1-3-2-2-18-3-3-2">
                    <text:number>b.</text:number>
                    <text:p text:style-name="al">de inrichting van het vooroverleg zoals genoemd in artikel 2, vijf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het aanwijzen van de voorzitter en zijn/haar taken;</text:p>
                  </text:list-item>
                  <text:list-item text:style-override="id1-3-2-2-18-3-3-9">
                    <text:number>i.</text:number>
                    <text:p text:style-name="al">de werkwijze en taken van leden op afroep.</text:p>
                  </text:list-item>
                  <text:list-item text:style-override="id1-3-2-2-18-3-3-10">
                    <text:number>j.</text:number>
                    <text:p text:style-name="al">de werkwijze bij afdoening onder verantwoordelijkheid van de commissie als bedoeld in artikel 9;</text:p>
                  </text:list-item>
                  <text:list-item text:style-override="id1-3-2-2-18-3-3-11">
                    <text:number>k.</text:number>
                    <text:p text:style-name="al">de selectie en voordracht van kandidaat-leden.</text:p>
                  </text:list-item>
                </text:list>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een hiervoor passende door de organisatie opgestelde regeling.</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ten behoeve van de raadsvergadering voor 1 juli verslag als bedoeld in artikel 17.9, zesde lid, van de Omgevings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Omgevingswet;</text:p>
                  </text:list-item>
                  <text:list-item text:style-override="id1-3-2-2-22-3-3-2">
                    <text:number>b.</text:number>
                    <text:p text:style-name="al">de wijze waarop uitwerking is gegeven aan de openbaarheid van vergaderen;</text:p>
                  </text:list-item>
                  <text:list-item text:style-override="id1-3-2-2-22-3-3-3">
                    <text:number>c.</text:number>
                    <text:p text:style-name="al">op welke wijze toepassing is gegeven aan de welstandscriteria uit de ‘Reisgids voor ruimtelijke’ of de van toepassing zijnde regels in het omgevingsplan;</text:p>
                  </text:list-item>
                  <text:list-item text:style-override="id1-3-2-2-22-3-3-4">
                    <text:number>d.</text:number>
                    <text:p text:style-name="al">de werkwijze van de commissie;</text:p>
                  </text:list-item>
                  <text:list-item text:style-override="id1-3-2-2-22-3-3-5">
                    <text:number>e.</text:number>
                    <text:p text:style-name="al">de aard van de beoordeelde plannen;</text:p>
                  </text:list-item>
                  <text:list-item text:style-override="id1-3-2-2-22-3-3-6">
                    <text:number>f.</text:number>
                    <text:p text:style-name="al">de bijzondere projecten.</text:p>
                  </text:list-item>
                </text:list>
              </text:list-item>
            </text:list>
          </text:section>
          <text:section text:name="paragraaf_id1-3-2-2-23" text:style-name="paragraaf">
            <text:p text:style-name="paragraaf_kop"><text:span text:style-name="label">Paragraaf</text:span> <text:span text:style-name="nr">8.</text:span> Overgangs- en slotbepalingen </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Schagen 2017 en de Erfgoedverordening Gemeente Schagen 2013 of Verordening Erfgoedcommissie Schagen 2013 benoemde leden worden geacht te zijn benoemd op grond van dit besluit. De termijn van ten hoogste 4 jaar als bedoeld in artikel 5, eerste lid, loopt vanaf de datum van de benoeming op grond van de Bouwverordening Schagen 2017 en de Erfgoedverordening Gemeente Schagen 2013 of Verordening Erfgoedcommissie Schagen 2013;</text:p>
              </text:list-item>
              <text:list-item text:style-override="id1-3-2-2-24-3">
                <text:number>2.</text:number>
                <text:p text:style-name="al">Als voor de inwerkingtreding van de Omgevingswet een aanvraag om een besluit is ingediend, blijft het oude recht, met betrekking tot de commissies op het gebied van welstand en monumentenzorg van kracht, met dien verstande dat de Adviescommissie voor erfgoed en ruimtelijke kwaliteit Schagen 2024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de artikelen de artikelen 3 lid 2, 5, 12 lid 1 en lid 2 en 15 lid 1 en lid 2 van de Erfgoedverordening Gemeente Schagen 2013 vervallen.</text:p>
              </text:list-item>
              <text:list-item text:style-override="id1-3-2-2-25-3">
                <text:number>2.</text:number>
                <text:p text:style-name="al">De Verordening Erfgoedcommissie Schagen 2013 wordt ingetrokk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voor erfgoed en ruimtelijke kwaliteit Schagen 2024.</text:p>
              </text:list-item>
            </text:list>
          </text:section>
        </text:section>
        <text:section text:name="regeling-sluiting_id1-3-2-3" text:style-name="regeling-sluiting">
          <text:section text:name="ondertekening_id1-3-2-3-1">
            <text:p><text:span text:style-name="functie">Aldus besloten in de vergadering van 19 december 2023. De Gemeenteraad van de gemeente Schagen,</text:span></text:p>
            <text:p><text:span text:style-name="functie"/></text:p>
          </text:section>
          <text:section text:name="ondertekening_id1-3-2-3-2">
            <text:p><text:span text:style-name="functie"/></text:p>
            <text:p><text:span text:style-name="functie">griffier</text:span></text:p>
            <text:p><text:span text:style-name="functie">G.E.P. Meijer </text:span></text:p>
            <text:p><text:span text:style-name="functie"/></text:p>
          </text:section>
          <text:section text:name="ondertekening_id1-3-2-3-3">
            <text:p><text:span text:style-name="functie"/></text:p>
            <text:p><text:span text:style-name="functie">voorzitter</text:span></text:p>
            <text:p><text:span text:style-name="functie">M.J.P. van Kamp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Algemeen</text:p>
          <text:p text:style-name="al">Met de Omgevingswet (hierna: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 </text:span>
        </text:p>
          <text:p text:style-name="al"/>
          <text:p text:style-name="al">
          <text:span text:style-name="nadrukvet">Artikel 1. Definities</text:span>
        </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p text:style-name="al">
          <text:span text:style-name="nadrukcur">Eerste lid</text:span>
        </text:p>
          <text:p text:style-name="al">Hierdoor wordt bepaald dat er een commissie is.</text:p>
          <text:p text:style-name="al"/>
          <text:p text:style-name="al">
          <text:span text:style-name="nadrukcur">Tweede lid</text:span>
        </text:p>
          <text:p text:style-name="al">Hiermee wordt bepaald waar de commissie haar adviezen, die gerelateerd zijn aan erfgoed, op baseert.</text:p>
          <text:p text:style-name="al"/>
          <text:p text:style-name="al">
          <text:span text:style-name="nadrukcur">Derde lid</text:span>
        </text:p>
          <text:p text:style-name="al">Hiermee wordt bepaald waar de commissie haar adviezen, die biet gerelateerd zijn aan erfgoed, op baseert.</text:p>
          <text:p text:style-name="al"/>
          <text:p text:style-name="al">
          <text:span text:style-name="nadrukcur">Vierd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aaronder wordt in elk geval begrepen het geven van voorlichting over de doelstelling van een goede omgevingskwaliteit en over de werkzaamheden van de commissie.</text:p>
          <text:p text:style-name="al"/>
          <text:p text:style-name="al">
          <text:span text:style-name="nadrukcur">Vijfde lid </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text:span>
          <text:span text:style-name="nadrukcur">7.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5">
            <text:list-item text:style-override="id1-3-2-4-35-1">
              <text:number>-</text:number>
              <text:p text:style-name="al">het voorkomen van ontsiering, beschadiging of sloop van monumenten en archeologische monumenten;</text:p>
            </text:list-item>
            <text:list-item text:style-override="id1-3-2-4-35-2">
              <text:number>-</text:number>
              <text:p text:style-name="al">het voorkomen van verplaatsing van monumenten of een deel daarvan, tenzij dit dringend is vereist is voor het behoud van die monumenten;</text:p>
            </text:list-item>
            <text:list-item text:style-override="id1-3-2-4-35-3">
              <text:number>-</text:number>
              <text:p text:style-name="al">het bevorderen van het gebruik van monumenten, zo nodig door wijziging van die monumenten, rekening houdend met de monumentale waarden; en</text:p>
            </text:list-item>
            <text:list-item text:style-override="id1-3-2-4-35-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text:p>
          <text:p text:style-name="al"/>
          <text:p text:style-name="al">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text:p>
          <text:p text:style-name="al"/>
          <text:p text:style-name="al">Voor als gemeentelijk monument beschermde archeologische monumenten is de commissie wel het aangewezen adviesorgaan.</text:p>
          <text:p text:style-name="al"/>
          <text:p text:style-name="al">
          <text:span text:style-name="nadrukcur">2</text:span>
          <text:span text:style-name="nadrukcur">7. een omgevingsplanactiviteit die betrekking heeft op een </text:span>
          <text:span text:style-name="nadrukcur">voorbeschermd</text:span>
          <text:span text:style-name="nadrukcur"> gemeentelijk monument</text:span>
          <text:span text:style-name="nadrukcur">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Hieronder valt bijvoorbeeld een stolpboerderij, beeldbepalend pand of karakteristiek pand of waardevolle groenvoorziening;</text:p>
          <text:p text:style-name="al"/>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Schagen 2013 zijn aangewezen. De regels uit die verordening blijven gelden tot het moment dat dit onderwerp in het nieuwe deel van het omgevingsplan is geregeld. Dit volgt uit de artikelen 22.4 en 22.8 van de wet en artikel</text:p>
          <text:p text:style-name="al">7.1 van het Invoeringsbesluit Omgevingswet in samenhang met artikel 22.2 van het omgevingsplan (bruidsschat). De in de Erfgoedverordening Schagen 2013 opgenomen vergunningplicht geldt als een verbod op grond van artikel 5.1, eerste lid, aanhef en onder a, van de wet om zonder omgevingsvergunning een omgevingsplanactiviteit te verrichten.</text:p>
          <text:p text:style-name="al"/>
          <text:p text:style-name="al">
          <text:span text:style-name="nadrukcur">3</text:span>
          <text:span text:style-name="nadrukcur">7. een omgevingsplanactiviteit in geval de commissie in het omgevingsplan als adviseur is</text:span>
          <text:span text:style-name="nadrukcur">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text:p>
          <text:p text:style-name="al"/>
          <text:p text:style-name="al">tot het college in plaats van het bevoegd gezag (artikel 4.22 van het Omgevingsbesluit). Waaronder in ieder geval een omgevingsplanactiviteit gelegen die betrekking heeft op een bouwplan gelegen binnen een historische kern, stolpenzone, een cultuurhistorisch waardevol gebied of een gebied met een functieaanduiding die betrekking heeft op cultureel erfgoed.</text:p>
          <text:p text:style-name="al"/>
          <text:p text:style-name="al">
          <text:span text:style-name="nadrukcur">4</text:span>
          <text:span text:style-name="nadrukcur">7. een andere activiteit in geval burgemeester en wethouders een advies nodig achten met het oog</text:span>
          <text:span text:style-name="nadrukcur">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5">
            <text:list-item text:style-override="id1-3-2-4-75-1">
              <text:number>-</text:number>
              <text:p text:style-name="al">de aard van de opgave,</text:p>
            </text:list-item>
            <text:list-item text:style-override="id1-3-2-4-75-2">
              <text:number>-</text:number>
              <text:p text:style-name="al">de relevante ontwikkelingen voor de fysieke leefomgeving, en</text:p>
            </text:list-item>
            <text:list-item text:style-override="id1-3-2-4-75-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 Als de commissie hierom gevraagd wordt kan zij vroeg in het proces adviseren.</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 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Bij beleidsmatig als karakteristiek geduide panden gaat het overwegend om panden die vanwege hun ouderdom een toenemende mate van bescherming vragen of stedenbouwkundig van belang zijn voor de identiteit van een gebied of ontstaansgeschiedenis waaronder panden van voor 1950.</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Schagen 2016.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Schagen 2013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aangewezen,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leden op afroep en hun plaatsvervangers te benoemen.</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text:p>
          <text:p text:style-name="al"/>
          <text:p text:style-name="al">2015, 33962 nr. 3, p. 581). In aanvulling hierop is de deskundigheid aangevuld met architectuur, lokale historie en restauratiebouwkunde.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text:p>
          <text:p text:style-name="al">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de commissie zelf. Het tweede lid borgt dat het secretariaat slechts door de belangen van de commissie wordt geleid. Het tweede lid borgt dat de commissie ambtelijk kan worden ondersteund in de vorm van aanleveren van (beleids)informatie, in beginsel ligt het secretariaat (verslaglegging, rapportages, enz.) bij de commissie zelf.</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twee wek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Derde lid</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text:p>
          <text:p text:style-name="al"/>
          <text:p text:style-name="al">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werkwijze van de commissie is nader vastgesteld in een reglement van orde dat als bijlage is toegevoegd.</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 Een burgerlid en de erfgoedleden krijgen een vergoeding die vergelijkbaar is met een raadscommissie op basis van die daarbij horende regeling <text:span text:style-name="nadrukcur">((</text:span><text:span text:style-name="nadrukcur">raads</text:span><text:span text:style-name="nadrukcur">)commissielid van de gemeente Schagen).</text:span></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aantal (bijvoorbeeld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text:span>
          <text:span text:style-name="nadrukvet">
            <text:span text:style-name="nadrukcur">en intrekking</text:span>
          </text:span>
          <text:span text:style-name="nadrukvet">] oude regeling</text:span>
        </text:p>
          <text:p text:style-name="al">
          <text:span text:style-name="nadrukcur">Eerste lid</text:span>
        </text:p>
          <text:p text:style-name="al">Alleen de regels met betrekking tot de commissies in de Verordening Erfgoedcommissie Schagen 2013 vervallen op grond van dit lid.</text:p>
          <text:p text:style-name="al"/>
          <text:p text:style-name="al">
          <text:span text:style-name="nadrukcur">Tweede lid</text:span>
        </text:p>
          <text:p text:style-name="al">
          <text:span text:style-name="nadrukcur">Dit lid ziet toe op de intrekking van de Verordening Erfgoedcommissie Schagen 2013.</text:span>
        </text:p>
          <text:p text:style-name="al"/>
          <text:p text:style-name="al">
          <text:span text:style-name="nadrukvet">Artikel 18. Inwerkingtreding en citeertitel</text:span>
        </text:p>
          <text:p text:style-name="al">Dit artikel bepaalt het tijdstip van inwerkingtreding en de citeertitel van de verordening.</text:p>
        </text:section>
        <text:section text:name="bijlage_id1-3-2-5" text:style-name="bijlage">
          <text:p text:style-name="bijlage_top"/>
          <text:p text:style-name="hoofdstuk_kop"><text:span text:style-name="label">Bijlage</text:span> <text:span text:style-name="nr">A:</text:span>  Reglement van orde van de gemeentelijke adviescommissie voor omgevingskwaliteit Schagen</text:p>
          <text:p text:style-name="al"/>
          <text:p text:style-name="al">
          <text:span text:style-name="nadrukvet">1.</text:span>
          <text:span text:style-name="nadrukvet">Onafhankelijkheid en taakomschrijving </text:span>
        </text:p>
          <text:p text:style-name="al">
          <text:span text:style-name="nadrukvet">Artikel 1.1 Onafhankelijkheid</text:span>
        </text:p>
          <text:list text:style-name="id1-3-2-5-5">
            <text:list-item text:style-override="id1-3-2-5-5-1">
              <text:number>1.</text:number>
              <text:p text:style-name="al">De gemeentelijke adviescommissie erfgoed en ruimtelijke kwaliteit Schagen 2024 (hierna: commissie) is een door de gemeenteraad benoemde onafhankelijke adviescommissie. In de commissie zetelt ook een burgerlid.</text:p>
            </text:list-item>
            <text:list-item text:style-override="id1-3-2-5-5-2">
              <text:number>2.</text:number>
              <text:p text:style-name="al">Als een commissielid in enige vorm betrokken is bij een te beoordelen plan maakt het lid deze betrokkenheid tijdig kenbaar en wordt het plan behandeld zonder inbreng van het betreffende lid. Van deze formele stap wordt in het advies melding gemaakt. Indien de voorzitter van de commissie dit nodig acht wordt het betreffende lid vervangen door een invaller of wordt het advies – in overleg met het college - voorgelegd aan een andere commissie.</text:p>
            </text:list-item>
          </text:list>
          <text:p text:style-name="al">
          <text:span text:style-name="nadrukvet">Artikel 1.2 Taakomschrijving</text:span>
        </text:p>
          <text:list text:style-name="id1-3-2-5-7">
            <text:list-item text:style-override="id1-3-2-5-7-1">
              <text:number>1.</text:number>
              <text:p text:style-name="al">De commissie is een gemeentelijke adviescommissie als bedoeld in artikel 17.9 van de Omgevingswet;</text:p>
            </text:list-item>
            <text:list-item text:style-override="id1-3-2-5-7-2">
              <text:number>2.</text:number>
              <text:p text:style-name="al">De commissie voert in ieder geval de taken uit zoals omschreven in artikel 2, derde lid van de Verordening op de gemeentelijke adviescommissie voor omgevingskwaliteit Schagen 2024.</text:p>
            </text:list-item>
            <text:list-item text:style-override="id1-3-2-5-7-3">
              <text:number>3.</text:number>
              <text:p text:style-name="al">De commissie vormt een klankbord voor ambtenaren en externe deskundigen die betrokken zijn bij de begeleiding en borging van een goede omgevingskwaliteit.</text:p>
            </text:list-item>
          </text:list>
          <text:p text:style-name="al">
          <text:span text:style-name="nadrukvet">2.</text:span>
          <text:span text:style-name="nadrukvet">Functioneren van de commissie</text:span>
        </text:p>
          <text:p text:style-name="al">
          <text:span text:style-name="nadrukvet">Artikel 2.1 Voordracht, benoeming, zittingstermijn</text:span>
        </text:p>
          <text:list text:style-name="id1-3-2-5-10">
            <text:list-item text:style-override="id1-3-2-5-10-1">
              <text:number>1.</text:number>
              <text:p text:style-name="al">De voorzitter en leden worden als kandidaat aan het college voorgedragen ter benoeming door de raad.</text:p>
            </text:list-item>
            <text:list-item text:style-override="id1-3-2-5-10-2">
              <text:number>2.</text:number>
              <text:p text:style-name="al">Benoemingen gelden voor een periode van 3 jaar met een mogelijkheid tot herbenoeming voor een periode van nog eenmaal 3 jaar. Omwille van de continuïteit worden de leden van de commissie benoemd en herbenoemd in een alternerend systeem.</text:p>
            </text:list-item>
            <text:list-item text:style-override="id1-3-2-5-10-3">
              <text:number>3.</text:number>
              <text:p text:style-name="al">Door de commissie wordt een rooster van aftreden bijgehouden van de leden die door haar worden voorgedragen. De commissie draagt drie maanden voor het verstrijken van een benoemingstermijn een kandidaat tot herbenoeming voor aan burgemeester en wethouders ter herbenoeming door de raad.</text:p>
            </text:list-item>
          </text:list>
          <text:p text:style-name="al">
          <text:span text:style-name="nadrukvet">Artikel 2.2 Voortijdige beëindiging van de benoeming van commissieleden</text:span>
        </text:p>
          <text:list text:style-name="id1-3-2-5-12">
            <text:list-item text:style-override="id1-3-2-5-12-1">
              <text:number>1.</text:number>
              <text:p text:style-name="al">De voorzitter en leden, behoudens het burgerlid, kunnen te allen tijde kenbaar maken hun benoeming te willen beëindigen. Zij geven hiervan schriftelijk drie maanden tevoren kennis aan de commissie, die dit onverwijld kenbaar maakt aan burgemeester en wethouders.</text:p>
            </text:list-item>
            <text:list-item text:style-override="id1-3-2-5-12-2">
              <text:number>2.</text:number>
              <text:p text:style-name="al">De raad kan in voorkomende gevallen, de benoeming van een lid of meerdere leden, voortijdig beëindigen, wanneer het betreffende commissielid of -leden naar zijn oordeel niet naar behoren functioneert of functioneren.</text:p>
            </text:list-item>
          </text:list>
          <text:p text:style-name="al">
          <text:span text:style-name="nadrukvet">Artikel 2.3 Profielschets van de leden</text:span>
        </text:p>
          <text:list text:style-name="id1-3-2-5-14">
            <text:list-item text:style-override="id1-3-2-5-14-1">
              <text:number>1.</text:number>
              <text:p text:style-name="al">De leden moeten geïnteresseerd zijn in de gemeente en deze kennen of willen leren kennen.</text:p>
            </text:list-item>
            <text:list-item text:style-override="id1-3-2-5-14-2">
              <text:number>2.</text:number>
              <text:p text:style-name="al">De leden zijn bereid zich te verdiepen in het ruimtelijk kwaliteitsbeleid in brede zin gemeente en baseren zich bij de beoordeling van plannen op de omgevingsvisie, het omgevingsplan en de beleidsregels, bedoeld in artikel 4.19 van de Omgevingswet. Bij een advies over een rijksmonumentenactiviteit neemt de commissie de uitgangspunten, bedoeld in artikel 5.22 van de Omgevingswet, in acht.</text:p>
            </text:list-item>
            <text:list-item text:style-override="id1-3-2-5-14-3">
              <text:number>3.</text:number>
              <text:p text:style-name="al">De leden moeten in staat zijn plantekeningen te lezen en cultureel besef en kennis hebben van de (geschiedenis van de) bouwkunst.</text:p>
            </text:list-item>
            <text:list-item text:style-override="id1-3-2-5-14-4">
              <text:number>4.</text:number>
              <text:p text:style-name="al">De leden beschikken over voldoende communicatieve vaardigheden om hun oordeel begrijpelijk te verwoorden, met respect voor allen die bij de advisering een rol spelen.</text:p>
            </text:list-item>
            <text:list-item text:style-override="id1-3-2-5-14-5">
              <text:number>5.</text:number>
              <text:p text:style-name="al">De leden hebben een geheimhoudingsplicht inzake de aan hen voorgelegde plannen en beleidsdocumenten, niet zijnde openbare aanvragen om een omgevingsvergunning.</text:p>
            </text:list-item>
            <text:list-item text:style-override="id1-3-2-5-14-6">
              <text:number>6.</text:number>
              <text:p text:style-name="al">De leden zijn onpartijdig, zij mogen geen persoonlijk belang hebben bij de door het bevoegd gezag te nemen beslissingen en zij mogen hun taak niet met vooringenomenheid vervullen.</text:p>
            </text:list-item>
            <text:list-item text:style-override="id1-3-2-5-14-7">
              <text:number>7.</text:number>
              <text:p text:style-name="al">De leden hebben geen professionele binding met de gemeente, zij mogen niet werkzaam zijn bij een bedrijf waarmee de gemeente een raamovereenkomst heeft afgesloten.</text:p>
            </text:list-item>
          </text:list>
          <text:p text:style-name="al">
          <text:span text:style-name="nadrukvet">Artikel 2.4 Profielschets van de burgerlid</text:span>
        </text:p>
          <text:list text:style-name="id1-3-2-5-16">
            <text:list-item text:style-override="id1-3-2-5-16-1">
              <text:number>1.</text:number>
              <text:p text:style-name="al">Het burgerlid moet woonachtig zijn in de gemeente en haar regio kennen.</text:p>
            </text:list-item>
            <text:list-item text:style-override="id1-3-2-5-16-2">
              <text:number>2.</text:number>
              <text:p text:style-name="al">Het burgerlid is bereid zich te verdiepen in het ruimtelijk kwaliteitsbeleid in brede zin en baseren zich bij de beoordeling van plannen op het gemeentelijk beleid. Dus actief ervaring hebben, houden en geworteld zijn in de gemeenschap is een criterium op basis waarvan ook geselecteerd wordt.</text:p>
            </text:list-item>
            <text:list-item text:style-override="id1-3-2-5-16-3">
              <text:number>3.</text:number>
              <text:p text:style-name="al">Het burgerlid moet in staat zijn plantekeningen te lezen en cultureel besef en affiniteit hebben met haar (geschiedenis van de) architectuur, stedenbouw, landschapsarchitectuur en monumentenzorg. Juist specifieke lokale kennis en reflectie van daaruit als gebruiker is de meerwaarde ten opzichte van de inhoudelijk deskundigen.</text:p>
            </text:list-item>
            <text:list-item text:style-override="id1-3-2-5-16-4">
              <text:number>4.</text:number>
              <text:p text:style-name="al">Het burgerlid beschikt over voldoende communicatieve vaardigheden om zijn/haar oordeel begrijpelijk te verwoorden, met respect voor allen die bij de advisering een rol spelen.</text:p>
            </text:list-item>
            <text:list-item text:style-override="id1-3-2-5-16-5">
              <text:number>5.</text:number>
              <text:p text:style-name="al">Het burgerlid heeft een geheimhoudingsplicht inzake de aan hem/haar voorgelegde plannen en beleidsdocumenten, niet zijnde openbare vergunningaanvragen.</text:p>
            </text:list-item>
            <text:list-item text:style-override="id1-3-2-5-16-6">
              <text:number>6.</text:number>
              <text:p text:style-name="al">Het burgerlid is onpartijdig, hij/zij mag geen persoonlijk belang hebben bij de door het bevoegd gezag te nemen beslissingen en hij/zij mag zijn/haar taak niet met vooringenomenheid vervullen.</text:p>
            </text:list-item>
            <text:list-item text:style-override="id1-3-2-5-16-7">
              <text:number>7.</text:number>
              <text:p text:style-name="al">Een burgerlid is betrokken bij het maatschappelijk leven in de gemeente en beschikt vanuit die achtergrond en interesse over een zekere mate van deskundigheid en kennis met betrekking tot de ruimtelijke kwaliteit van de gemeente.</text:p>
            </text:list-item>
          </text:list>
          <text:p text:style-name="al">
          <text:span text:style-name="nadrukvet">Artikel 2.5 Verantwoordelijkheden van de voorzitter</text:span>
        </text:p>
          <text:list text:style-name="id1-3-2-5-18">
            <text:list-item text:style-override="id1-3-2-5-18-1">
              <text:number>1.</text:number>
              <text:p text:style-name="al">De voorzitter is verantwoordelijk voor het functioneren van de commissie en bewaakt de deugdelijkheid van de advisering in brede zin.</text:p>
            </text:list-item>
            <text:list-item text:style-override="id1-3-2-5-18-2">
              <text:number>2.</text:number>
              <text:p text:style-name="al">De voorzitter geeft leiding aan de vergadering en bewaakt de voortgang van de agenda. In de discussies draagt hij of zij er zorg voor dat alle commissieleden hun mening voldoende naar voren kunnen brengen. Na de discussie geeft de voorzitter een samenvatting van het uit te brengen advies, als basis voor de schriftelijke uitwerking.</text:p>
            </text:list-item>
            <text:list-item text:style-override="id1-3-2-5-18-3">
              <text:number>3.</text:number>
              <text:p text:style-name="al">De voorzitter treedt op als gastheer of –vrouw voor de planindieners, ontwerpers en andere bezoekers.</text:p>
            </text:list-item>
            <text:list-item text:style-override="id1-3-2-5-18-4">
              <text:number>4.</text:number>
              <text:p text:style-name="al">De voorzitter organiseert met de commissie een jaarlijkse, inhoudelijke evaluatie van de werkzaamheden en heeft hiertoe tenminste eenmaal per jaar een evaluerend overleg met de portefeuillehouder. De uitkomsten van het evaluatiegesprek worden opgenomen in het jaarverslag van de commissie.</text:p>
            </text:list-item>
            <text:list-item text:style-override="id1-3-2-5-18-5">
              <text:number>5.</text:number>
              <text:p text:style-name="al">De voorzitter onderhoudt de contacten met de media en andere belangstellenden en informeert hierover tijdig de gemeente.</text:p>
            </text:list-item>
          </text:list>
          <text:p text:style-name="al">
          <text:span text:style-name="nadrukvet">Artikel 2.6 Verantwoordelijkheden van de leden</text:span>
        </text:p>
          <text:list text:style-name="id1-3-2-5-20">
            <text:list-item text:style-override="id1-3-2-5-20-1">
              <text:number>1.</text:number>
              <text:p text:style-name="al">De leden zijn gezamenlijk verantwoordelijk voor de vakinhoudelijke kwaliteit van de adviezen.</text:p>
            </text:list-item>
            <text:list-item text:style-override="id1-3-2-5-20-2">
              <text:number>2.</text:number>
              <text:p text:style-name="al">Een als kandidaat aan burgemeester en wethouders voorgedragen lid is een persoon die zich door opleiding en/of ervaring kwalificeert om zitting te nemen in de commissie.</text:p>
            </text:list-item>
            <text:list-item text:style-override="id1-3-2-5-20-3">
              <text:number>3.</text:number>
              <text:p text:style-name="al">De leden hebben een eigen, actieve beroepspraktijk en hebben ervaring met het beoordelen van ontwerpen van (aanstaande) collega’s in bijvoorbeeld onderwijssituaties of jury’s.</text:p>
            </text:list-item>
          </text:list>
          <text:p text:style-name="al">
          <text:span text:style-name="nadrukvet">3.</text:span>
          <text:span text:style-name="nadrukvet">Jaarlijkse verantwoording</text:span>
        </text:p>
          <text:p text:style-name="al">
          <text:span text:style-name="nadrukvet">Artikel 3.1 Jaarverslag</text:span>
        </text:p>
          <text:list text:style-name="id1-3-2-5-23">
            <text:list-item text:style-override="id1-3-2-5-23-1">
              <text:number>1.</text:number>
              <text:p text:style-name="al">Het jaarverslag van de commissie wordt opgesteld conform artikel 15 van de Verordening op de gemeentelijke adviescommissie voor omgevingskwaliteit Schagen 2024.</text:p>
            </text:list-item>
            <text:list-item text:style-override="id1-3-2-5-23-2">
              <text:number>2.</text:number>
              <text:p text:style-name="al">Het verslagjaar loopt van januari tot en met december. Het jaarverslag wordt jaarlijks vóór 1 juli aangeboden aan de raad.</text:p>
            </text:list-item>
            <text:list-item text:style-override="id1-3-2-5-23-3">
              <text:number>3.</text:number>
              <text:p text:style-name="al">Op verzoek van de raad wordt het jaarverslag gepresenteerd tijdens een raadsvergadering of een andere bijeenkomst.</text:p>
            </text:list-item>
            <text:list-item text:style-override="id1-3-2-5-23-4">
              <text:number>4.</text:number>
              <text:p text:style-name="al">Het jaarverslag wordt, na aanbieding aan de raad, besproken in een evaluatiegesprek met de portefeuillehouder.</text:p>
            </text:list-item>
          </text:list>
          <text:p text:style-name="al">
          <text:span text:style-name="nadrukvet">4.</text:span>
          <text:span text:style-name="nadrukvet">Termijn van advisering</text:span>
        </text:p>
          <text:p text:style-name="al">
          <text:span text:style-name="nadrukvet">Artikel 4.1 Termijn van advisering</text:span>
        </text:p>
          <text:list text:style-name="id1-3-2-5-26">
            <text:list-item text:style-override="id1-3-2-5-26-1">
              <text:number>1.</text:number>
              <text:p text:style-name="al">Bij een aanvraag om een omgevingsvergunning adviseert de commissie binnen de termijnen zoals vastgesteld in artikel 7 van de Verordening op de gemeentelijke adviescommissie voor omgevingskwaliteit Schagen 2024.</text:p>
            </text:list-item>
            <text:list-item text:style-override="id1-3-2-5-26-2">
              <text:number>2.</text:number>
              <text:p text:style-name="al">Binnen deze termijnen kan de commissie het advies aanhouden indien meer informatie of een toelichting van de ontwerper wenselijk is.</text:p>
            </text:list-item>
            <text:list-item text:style-override="id1-3-2-5-26-3">
              <text:number>3.</text:number>
              <text:p text:style-name="al">Bij adviesvragen waar (nog) geen sprake is van een aanvraag om een omgevingsvergunning geeft de commissie aan op welke termijn zij haar advies kan uitbrengen.</text:p>
            </text:list-item>
          </text:list>
          <text:p text:style-name="al">
          <text:span text:style-name="nadrukvet">5.</text:span>
          <text:span text:style-name="nadrukvet">Openbaarheid en mondelinge toelichting </text:span>
        </text:p>
          <text:p text:style-name="al">
          <text:span text:style-name="nadrukvet">Artikel 5.1 Openbaarheid van de vergadering</text:span>
        </text:p>
          <text:list text:style-name="id1-3-2-5-29">
            <text:list-item text:style-override="id1-3-2-5-29-1">
              <text:number>1.</text:number>
              <text:p text:style-name="al">De commissie vergadert in het openbaar conform artikel 8, eerste lid van Verordening op de gemeentelijke adviescommissie voor omgevingskwaliteit Schagen 2024.</text:p>
            </text:list-item>
            <text:list-item text:style-override="id1-3-2-5-29-2">
              <text:number>2.</text:number>
              <text:p text:style-name="al">Een ieder kan de vergadering van de commissie bijwonen als toehoorder. Toehoorders hebben geen spreekrecht.</text:p>
            </text:list-item>
          </text:list>
          <text:p text:style-name="al">
          <text:span text:style-name="nadrukvet">Artikel 5.2 Mondelinge toelichting</text:span>
        </text:p>
          <text:list text:style-name="id1-3-2-5-31">
            <text:list-item text:style-override="id1-3-2-5-31-1">
              <text:number>1.</text:number>
              <text:p text:style-name="al">Het geven van een mondelinge toelichting door de indiener van een plan is mogelijk volgens de regeling in artikel 8tweede lid van de Verordening op de gemeentelijke adviescommissie voor omgevingskwaliteit Schagen 2024.</text:p>
            </text:list-item>
            <text:list-item text:style-override="id1-3-2-5-31-2">
              <text:number>2.</text:number>
              <text:p text:style-name="al">Een plantoelichting is een korte toelichting op de planfilosofie en de gemaakte keuzes in relatie tot de ruimtelijke en maatschappelijke context en het gemeentelijke beleid. De toelichting wordt gegeven voorafgaand aan de beraadslaging door de commissie en bedraagt maximaal 15 minuten.</text:p>
            </text:list-item>
            <text:list-item text:style-override="id1-3-2-5-31-3">
              <text:number>3.</text:number>
              <text:p text:style-name="al">De mondelinge toelichting kan namens de indiener van een plan gegeven worden door de ontwerper.</text:p>
            </text:list-item>
            <text:list-item text:style-override="id1-3-2-5-31-4">
              <text:number>4.</text:number>
              <text:p text:style-name="al">De commissie kan de indiener verzoeken om een mondelinge toelichting.</text:p>
            </text:list-item>
            <text:list-item text:style-override="id1-3-2-5-31-5">
              <text:number>5.</text:number>
              <text:p text:style-name="al">De gemeentelijke plantoelichter/casemanager is verantwoordelijk voor de afspraken met betrekking tot mondelinge toelichtingen.</text:p>
            </text:list-item>
          </text:list>
          <text:p text:style-name="al">
          <text:span text:style-name="nadrukvet">Artikel 5.3 Openbaarheid van de adviezen</text:span>
        </text:p>
          <text:p text:style-name="al">De commissie adviseert aan het bevoegd gezag. Het bevoegd gezag besluit op welke wijze de adviezen van de commissie openbaar gemaakt worden.</text:p>
          <text:p text:style-name="al"/>
          <text:p text:style-name="al">
          <text:span text:style-name="nadrukvet">6.</text:span>
          <text:span text:style-name="nadrukvet">Afdoening onder verantwoordelijkheid</text:span>
        </text:p>
          <text:p text:style-name="al">
          <text:span text:style-name="nadrukvet">Artikel 6.1 Advisering onder verantwoordelijkheid van de commissie</text:span>
        </text:p>
          <text:list text:style-name="id1-3-2-5-37">
            <text:list-item text:style-override="id1-3-2-5-37-1">
              <text:number>1.</text:number>
              <text:p text:style-name="al">De commissie kan, in overleg met de plantoelichter één of meer van haar leden schriftelijk mandateren om bepaalde taken uit te voeren. De gemandateerde voert de taak uit onder verantwoordelijkheid en namens de commissie, wat moet blijken uit bijvoorbeeld de ondertekening.</text:p>
            </text:list-item>
            <text:list-item text:style-override="id1-3-2-5-37-2">
              <text:number>2.</text:number>
              <text:p text:style-name="al">Eén van de taken die door de commissie aan één of meer van haar leden kunnen worden gemandateerd is het uitbrengen van het advies over aanvragen van een omgevingsvergunning voor het bouwen voor bouwplannen van relatief geringe ruimtelijke betekenis of van bouwplannen waar de mening van de commissie als bekend mag worden verondersteld. De gemandateerde heeft hierbij een beperkt mandaat, dat wil zeggen dat alleen positieve adviezen kunnen worden gegeven. Plannen waarmee het gemandateerde commissielid niet akkoord kan gaan, worden alsnog in de plenaire commissie behandeld.</text:p>
            </text:list-item>
            <text:list-item text:style-override="id1-3-2-5-37-3">
              <text:number>3.</text:number>
              <text:p text:style-name="al">Bij enige vorm van twijfel legt de gemandateerde het betreffende bouwplan voor aan de plenaire commissie.</text:p>
            </text:list-item>
            <text:list-item text:style-override="id1-3-2-5-37-4">
              <text:number>4.</text:number>
              <text:p text:style-name="al">Voor behandeling van bouwplannen onder mandaat gelden verder dezelfde reglementen als voor behandeling van bouwplannen door de plenaire commissie.</text:p>
            </text:list-item>
          </text:list>
          <text:p text:style-name="al">
          <text:span text:style-name="nadrukvet">Artikel 6.2 Reikwijdte van de verantwoordelijkheid</text:span>
        </text:p>
          <text:list text:style-name="id1-3-2-5-39">
            <text:list-item text:style-override="id1-3-2-5-39-1">
              <text:number>1.</text:number>
              <text:p text:style-name="al">Afdoening onder verantwoordelijkheid van de commissie kan plaatsvinden bij positieve beoordeling van een aanvraag.</text:p>
            </text:list-item>
            <text:list-item text:style-override="id1-3-2-5-39-2">
              <text:number>2.</text:number>
              <text:p text:style-name="al">Bij afdoening onder verantwoordelijkheid van de commissie geldt dat een aanvraag bij enige vorm van twijfel wordt voorgelegd aan de commissie of een daartoe aangewezen commissielid. </text:p>
            </text:list-item>
            <text:list-item text:style-override="id1-3-2-5-39-3">
              <text:number>3.</text:number>
              <text:p text:style-name="al">Bij afdoening onder verantwoordelijkheid van de commissie wordt de commissie onverwijld schriftelijk in kennis gesteld van de beoordeling.</text:p>
            </text:list-item>
            <text:list-item text:style-override="id1-3-2-5-39-4">
              <text:number>4.</text:number>
              <text:p text:style-name="al">Voor afdoening onder verantwoordelijkheid van de commissie is deze verordening van overeenkomstige toepassing.</text:p>
            </text:list-item>
          </text:list>
          <text:p text:style-name="al">
          <text:span text:style-name="nadrukvet">7.</text:span>
          <text:span text:style-name="nadrukvet">Vorm waarin het advies wordt uitgebracht </text:span>
        </text:p>
          <text:p text:style-name="al">
          <text:span text:style-name="nadrukvet">Artikel 7.1 Schriftelijke advisering en motivering</text:span>
        </text:p>
          <text:list text:style-name="id1-3-2-5-42">
            <text:list-item text:style-override="id1-3-2-5-42-1">
              <text:number>1.</text:number>
              <text:p text:style-name="al">De commissie adviseert conform artikel 2 van de Verordening op de gemeentelijke adviescommissie voor omgevingskwaliteit Schagen 2024.</text:p>
            </text:list-item>
            <text:list-item text:style-override="id1-3-2-5-42-2">
              <text:number>2.</text:number>
              <text:p text:style-name="al">De conceptadviezen worden binnen vijf werkdagen na de vergadering digitaal ter kennisname aan het bevoegd gezag gezonden. Na waarmerking door de commissie worden de definitieve adviezen aangeboden aan de gemeentelijke plantoelichter.</text:p>
            </text:list-item>
            <text:list-item text:style-override="id1-3-2-5-42-3">
              <text:number>3.</text:number>
              <text:p text:style-name="al">Voor wat betreft de adviezen geldt:</text:p>
              <text:list text:style-name="id1-3-2-5-42-3-3">
                <text:list-item text:style-override="id1-3-2-5-42-3-3-1">
                  <text:number>a.</text:number>
                  <text:p text:style-name="al">Het advies geeft aan of het uiterlijk van een bouwwerk of een standplaats, zowel op zichzelf als in verband met de omgeving of de te verwachten ontwikkeling daarvan, al dan niet in strijd is met de omgevingsvisie, het omgevingsplan of de beleidsregels, bedoeld in artikel 4.19 van de Omgevingswet of de uitgangspunten, bedoeld in artikel 5.22 van de Omgevingswet.;</text:p>
                </text:list-item>
                <text:list-item text:style-override="id1-3-2-5-42-3-3-2">
                  <text:number>b.</text:number>
                  <text:p text:style-name="al">Het advies geeft aan op welke criteria de beoordeling is gebaseerd;</text:p>
                </text:list-item>
                <text:list-item text:style-override="id1-3-2-5-42-3-3-3">
                  <text:number>c.</text:number>
                  <text:p text:style-name="al">Motivering gebeurt bij alle uitgebrachte adviezen;</text:p>
                </text:list-item>
                <text:list-item text:style-override="id1-3-2-5-42-3-3-4">
                  <text:number>d.</text:number>
                  <text:p text:style-name="al">Het advies kan worden gecombineerd met suggesties voor beleid of procedurele zaken die naar mening van de commissie in acht genomen zouden moeten worden. Deze suggesties zijn vrijblijvend en staan duidelijk los van de conclusie van het advies zelf.</text:p>
                </text:list-item>
              </text:list>
            </text:list-item>
            <text:list-item text:style-override="id1-3-2-5-42-4">
              <text:number>4.</text:number>
              <text:p text:style-name="al">Een advies zal nooit zodanig geformuleerd zijn dat één der betrokkenen zich daardoor beledigd of in goede naam of eer aangetast voelt.</text:p>
            </text:list-item>
          </text:list>
          <text:p text:style-name="al">
          <text:span text:style-name="nadrukvet">Artikel 7.2 Conclusie van het advies</text:span>
        </text:p>
          <text:list text:style-name="id1-3-2-5-44">
            <text:list-item text:style-override="id1-3-2-5-44-1">
              <text:number>1.</text:number>
              <text:p text:style-name="al">Het advies kan de volgende conclusies hebben:</text:p>
              <text:list text:style-name="id1-3-2-5-44-1-3">
                <text:list-item text:style-override="id1-3-2-5-44-1-3-1">
                  <text:number>a.</text:number>
                  <text:p text:style-name="al">Akkoord: Het plan voldoet naar mening van de commissie aan de van toepassing zijnde criteria. Dit advies kan worden gecombineerd met suggesties om het plan op een (nog) hoger niveau te tillen. Deze suggesties zijn vrijblijvend en staan los van de conclusie van het advies zelf.</text:p>
                </text:list-item>
                <text:list-item text:style-override="id1-3-2-5-44-1-3-2">
                  <text:number>b.</text:number>
                  <text:p text:style-name="al">Akkoord op hoofdlijnen: Wordt gebruikt bij vooroverleggen. De commissie staat positief tegenover de ontwikkeling van het schetsplan. Het uit te werken plan moet in een later stadium terugkomen bij commissie voor een definitief advies.</text:p>
                </text:list-item>
                <text:list-item text:style-override="id1-3-2-5-44-1-3-3">
                  <text:number>c.</text:number>
                  <text:p text:style-name="al">Niet akkoord tenzij wordt voldaan aan de voorwaarden: Het plan voldoet naar mening van de commissie niet aan de criteria, tenzij het op ondergeschikte punten wordt aangepast. Deze punten worden vastgelegd. De indiener krijgt de gelegenheid het plan binnen de termijn aan te passen.</text:p>
                </text:list-item>
                <text:list-item text:style-override="id1-3-2-5-44-1-3-4">
                  <text:number>d.</text:number>
                  <text:p text:style-name="al">Niet akkoord, nader overleg: Het plan voldoet naar mening van de commissie niet aan de criteria, de commissie wacht een nader overleg of een aangepast plan af. De negatieve beoordeling wordt beargumenteerd op basis van de criteria.</text:p>
                </text:list-item>
                <text:list-item text:style-override="id1-3-2-5-44-1-3-5">
                  <text:number>e.</text:number>
                  <text:p text:style-name="al">Niet akkoord: Het plan voldoet naar mening van de commissie niet aan de criteria. Dit betekent dat ingrijpende wijzigingen in het planconcept of de uitwerking van het ontwerp noodzakelijk zijn. De negatieve beoordeling wordt beargumenteerd op basis van de criteria.</text:p>
                </text:list-item>
              </text:list>
            </text:list-item>
          </text:list>
          <text:p text:style-name="al">
          <text:span text:style-name="nadrukvet">Artikel 7.3 Toelichting op het advies</text:span>
        </text:p>
          <text:list text:style-name="id1-3-2-5-46">
            <text:list-item text:style-override="id1-3-2-5-46-1">
              <text:number>1.</text:number>
              <text:p text:style-name="al">De indiener van een plan kan een mondelinge toelichting vragen op het advies.</text:p>
            </text:list-item>
            <text:list-item text:style-override="id1-3-2-5-46-2">
              <text:number>2.</text:number>
              <text:p text:style-name="al">Deze toelichting wordt in eerste instantie gegeven door de gemeentelijke plantoelichter.</text:p>
            </text:list-item>
            <text:list-item text:style-override="id1-3-2-5-46-3">
              <text:number>3.</text:number>
              <text:p text:style-name="al">Indien de indiener vervolgens een nadere toelichting wenst kan een afspraak worden gemaakt met de commissie.</text:p>
            </text:list-item>
          </text:list>
          <text:p text:style-name="al">
          <text:span text:style-name="nadrukvet">8.</text:span>
          <text:span text:style-name="nadrukvet">Vergaderorde en werkwijze </text:span>
        </text:p>
          <text:p text:style-name="al">
          <text:span text:style-name="nadrukvet">Artikel 8.1 Vergadering</text:span>
        </text:p>
          <text:list text:style-name="id1-3-2-5-49">
            <text:list-item text:style-override="id1-3-2-5-49-1">
              <text:number>1.</text:number>
              <text:p text:style-name="al">De commissie vergadert conform artikel 8 van de Verordening op de gemeentelijke adviescommissie voor omgevingskwaliteit Schagen 2024.</text:p>
            </text:list-item>
            <text:list-item text:style-override="id1-3-2-5-49-2">
              <text:number>2.</text:number>
              <text:p text:style-name="al">Het vergaderrooster van de commissie wordt elk jaar vóór 1 januari opgesteld.</text:p>
            </text:list-item>
            <text:list-item text:style-override="id1-3-2-5-49-3">
              <text:number>3.</text:number>
              <text:p text:style-name="al">De gemeentelijk plantoelichter verzorgt in overleg met de voorzitter, de agendering van de adviesaanvragen.</text:p>
            </text:list-item>
            <text:list-item text:style-override="id1-3-2-5-49-4">
              <text:number>4.</text:number>
              <text:p text:style-name="al">De commissiecoördinator verzorgt in overleg met de voorzitter, de agendering van de vergadering als geheel.</text:p>
            </text:list-item>
            <text:list-item text:style-override="id1-3-2-5-49-5">
              <text:number>5.</text:number>
              <text:p text:style-name="al">Bij afwezigheid van de voorzitter kan een ander lid van de commissie, daartoe door de commissie aangewezen, als voorzitter optreden. Bij vooraf kenbare afwezigheid vindt vervanging plaats overeenkomstig verordening.</text:p>
            </text:list-item>
            <text:list-item text:style-override="id1-3-2-5-49-6">
              <text:number>6.</text:number>
              <text:p text:style-name="al">Het burgerlid behoeft bij incidentele afwezigheid niet vervangen te worden.</text:p>
            </text:list-item>
          </text:list>
          <text:p text:style-name="al">
          <text:span text:style-name="nadrukvet">Artikel 8.2 Stemming</text:span>
        </text:p>
          <text:list text:style-name="id1-3-2-5-51">
            <text:list-item text:style-override="id1-3-2-5-51-1">
              <text:number>1.</text:number>
              <text:p text:style-name="al">Alle aanwezige commissieleden dan wel hun plaatsvervangers, brengen één stem uit omtrent het uit te brengen advies.</text:p>
            </text:list-item>
            <text:list-item text:style-override="id1-3-2-5-51-2">
              <text:number>2.</text:number>
              <text:p text:style-name="al">De commissie beslist omtrent het uit te brengen advies bij meerderheid van stemmen.</text:p>
            </text:list-item>
            <text:list-item text:style-override="id1-3-2-5-51-3">
              <text:number>3.</text:number>
              <text:p text:style-name="al">Bij staking van de stemmen vraagt de commissie een second opinion aan Commissie voor Second Opinions van Mooi Noord-Holland. De commissie neemt in dergelijke gevallen het advies van de Commissie voor Second Opinions over.</text:p>
            </text:list-item>
          </text:list>
          <text:p text:style-name="al">
          <text:span text:style-name="nadrukvet">Artikel 8.3 Onderzoek ter plaatse</text:span>
        </text:p>
          <text:p text:style-name="al">De commissie stelt een onderzoek ter plaatse in, indien zij van oordeel is dat dit onderzoek redelijkerwijs voor de vervulling van haar taak nodig is.</text:p>
          <text:p text:style-name="al"/>
          <text:p text:style-name="al">
          <text:span text:style-name="nadrukvet">Artikel 8.4 Vooroverleg</text:span>
        </text:p>
          <text:list text:style-name="id1-3-2-5-56">
            <text:list-item text:style-override="id1-3-2-5-56-1">
              <text:number>1.</text:number>
              <text:p text:style-name="al">Vooroverleg leidt tot een preadvies over een voorgenomen plan. Vooroverleg vindt plaats voorafgaand aan een eventuele aanvraag om een omgevingsvergunning.</text:p>
            </text:list-item>
            <text:list-item text:style-override="id1-3-2-5-56-2">
              <text:number>2.</text:number>
              <text:p text:style-name="al">Vooroverleg vindt plaats binnen de bestaande criteria. Als een plan niet binnen deze criteria past wordt dit in het preadvies aangegeven.</text:p>
            </text:list-item>
            <text:list-item text:style-override="id1-3-2-5-56-3">
              <text:number>3.</text:number>
              <text:p text:style-name="al">Vooroverleg is niet openbaar, tenzij de planindiener en het bevoegd gezag geen bezwaar hebben tegen een openbaar vooroverleg.</text:p>
            </text:list-item>
            <text:list-item text:style-override="id1-3-2-5-56-4">
              <text:number>4.</text:number>
              <text:p text:style-name="al">De commissie draagt zorg voor consistente beoordelingen in de verschillende planfasen. Preadviezen worden opgenomen in het dossier. De commissie geeft aan in welke fase het plan werd beoordeeld en op basis van welke beleidscriteria de aanvraag om een omgevingsvergunning uiteindelijk zal worden beoordeeld.</text:p>
            </text:list-item>
            <text:list-item text:style-override="id1-3-2-5-56-5">
              <text:number>5.</text:number>
              <text:p text:style-name="al">Als een plan tijdens de vooroverlegfase drie keer negatief wordt beoordeeld door de commissie en als er tijdens het proces geen noemenswaardige vooruitgang wordt geconstateerd, zal de commissie het bevoegd gezag adviseren het vooroverleg te beëindigen.</text:p>
            </text:list-item>
            <text:list-item text:style-override="id1-3-2-5-56-6">
              <text:number>6.</text:number>
              <text:p text:style-name="al">Beëindiging van het vooroverleg vindt niet plaats indien het plan niet tenminste eenmaal door de plenaire commissie is beoordeeld.</text:p>
            </text:list-item>
            <text:list-item text:style-override="id1-3-2-5-56-7">
              <text:number>7.</text:number>
              <text:p text:style-name="al">Indien het vooroverleg niet binnen 12 maanden na de laatste beoordeling door de commissie, wordt gevolgd door een aanvraag om een omgevingsvergunning, wordt de behandeling gesloten. Deze termijn geldt niet indien de commissie en de indiener van het plan een andere termijn overeenkomen. Een afwijkende termijn wordt opgenomen in het advies.</text:p>
            </text:list-item>
          </text:list>
          <text:p text:style-name="al">
          <text:span text:style-name="nadrukvet">Artikel 8.5 Planbegeleiding</text:span>
        </text:p>
          <text:list text:style-name="id1-3-2-5-58">
            <text:list-item text:style-override="id1-3-2-5-58-1">
              <text:number>1.</text:number>
              <text:p text:style-name="al">Bij het aanstellen van een supervisor, een kwaliteitsteam, een ervenconsulent of vergelijkbare planbegeleiders, zal burgemeester en wethouders zorg dragen voor een heldere taakomschrijving en een goede afstemming tussen de planbegeleider en de commissie.</text:p>
            </text:list-item>
            <text:list-item text:style-override="id1-3-2-5-58-2">
              <text:number>2.</text:number>
              <text:p text:style-name="al">Het college geeft hierbij in ieder geval aan of de planbegeleider volledig zelfstandig opereert; dan wel in nauwe samenwerking met een lid van de commissie dat bevoegd is te adviseren namens de commissie; dan wel wordt benoemd als lid van de commissie met de bevoegdheid te adviseren namens de commissie.</text:p>
            </text:list-item>
          </text:list>
          <text:p text:style-name="al">
          <text:span text:style-name="nadrukvet">Artikel 8.6 Ontwerpwedstrijden</text:span>
        </text:p>
          <text:list text:style-name="id1-3-2-5-60">
            <text:list-item text:style-override="id1-3-2-5-60-1">
              <text:number>1.</text:number>
              <text:p text:style-name="al">Bij een ontwerpwedstrijd of een ontwikkelingscompetitie worden de inzendingen beoordeeld door een speciaal aangewezen jury of beoordelingscommissie. Dit kan nooit de commissie als zodanig zijn. Een lid van de commissie kan wel op persoonlijke titel worden aangewezen als lid van een jury of beoordelingscommissie.</text:p>
            </text:list-item>
            <text:list-item text:style-override="id1-3-2-5-60-2">
              <text:number>2.</text:number>
              <text:p text:style-name="al">De inzendingen van een ontwerpwedstrijd of een ontwikkelingscompetitie kunnen voor een preadvies worden voorgelegd aan de commissie.</text:p>
            </text:list-item>
          </text:list>
          <text:p text:style-name="al">
          <text:span text:style-name="nadrukvet">9.</text:span>
          <text:span text:style-name="nadrukvet">Oordeel van het bevoegd gezag </text:span>
        </text:p>
          <text:p text:style-name="al">
          <text:span text:style-name="nadrukvet">Artikel 9.1 Deugdelijkheid van het advies</text:span>
        </text:p>
          <text:list text:style-name="id1-3-2-5-63">
            <text:list-item text:style-override="id1-3-2-5-63-1">
              <text:number>1.</text:number>
              <text:p text:style-name="al">Het bevoegd gezag vergewist zich er van dat het aan haar uitgebrachte advies naar inhoud en wijze van totstandkoming deugdelijk is. Indien dit naar mening van het bevoegd gezag niet het geval is, vraagt zij de commissie gemotiveerd om een heroverweging.</text:p>
            </text:list-item>
          </text:list>
          <text:p text:style-name="al">
          <text:span text:style-name="nadrukvet">Artikel 9.2 Afwijken op inhoudelijke grond</text:span>
        </text:p>
          <text:list text:style-name="id1-3-2-5-65">
            <text:list-item text:style-override="id1-3-2-5-65-1">
              <text:number>2.</text:number>
              <text:p text:style-name="al">Het bevoegd gezag kan op inhoudelijke grond afwijken van het advies indien zij tot het oordeel komt dat de commissie de van toepassing zijnde criteria niet juist heeft geïnterpreteerd, of de commissie naar haar oordeel niet de juiste criteria heeft toegepast.</text:p>
            </text:list-item>
            <text:list-item text:style-override="id1-3-2-5-65-2">
              <text:number>3.</text:number>
              <text:p text:style-name="al">Indien het bevoegd gezag op inhoudelijke grond tot een ander oordeel komt dan de commissie, dan kan zij voordat het besluit op de aanvraag om een omgevingsvergunning wordt genomen een second opinion vragen.</text:p>
            </text:list-item>
            <text:list-item text:style-override="id1-3-2-5-65-3">
              <text:number>4.</text:number>
              <text:p text:style-name="al">Indien het bevoegd gezag op inhoudelijke grond afwijkt van het advies wordt dit in de beslissing op de aanvraag om een omgevingsvergunning gemotiveerd. De commissie wordt hiervan op de hoogte gesteld.</text:p>
            </text:list-item>
          </text:list>
          <text:p text:style-name="al">
          <text:span text:style-name="nadrukvet">10.</text:span>
          <text:span text:style-name="nadrukvet">Ondersteuning</text:span>
        </text:p>
          <text:p text:style-name="al">
          <text:span text:style-name="nadrukvet">Artikel 10.1 Gemeentelijk </text:span>
          <text:span text:style-name="nadrukvet">plantoelichter</text:span>
        </text:p>
          <text:list text:style-name="id1-3-2-5-68">
            <text:list-item text:style-override="id1-3-2-5-68-1">
              <text:number>1.</text:number>
              <text:p text:style-name="al">Het college wijst een of meer en ambtenaar/-en aan als gemeentelijk plantoelichter(s).</text:p>
            </text:list-item>
            <text:list-item text:style-override="id1-3-2-5-68-2">
              <text:number>2.</text:number>
              <text:p text:style-name="al">Een gemeentelijk plantoelichter</text:p>
              <text:list text:style-name="id1-3-2-5-68-2-3">
                <text:list-item text:style-override="id1-3-2-5-68-2-3-1">
                  <text:number>a.</text:number>
                  <text:p text:style-name="al">ondersteunt de commissie zodanig dat deze optimaal kan functioneren bij de uitoefening van haar taken.</text:p>
                </text:list-item>
                <text:list-item text:style-override="id1-3-2-5-68-2-3-2">
                  <text:number>b.</text:number>
                  <text:p text:style-name="al">is op geen enkele wijze, anders dan informatief, betrokken bij of verantwoordelijk voor de inhoud van de beraadslagingen en de advisering door de commissie.</text:p>
                </text:list-item>
                <text:list-item text:style-override="id1-3-2-5-68-2-3-3">
                  <text:number>c.</text:number>
                  <text:p text:style-name="al">is aanwezig bij alle vergaderingen van de commissie en fungeert als dagelijks aanspreekpunt van de commissie.</text:p>
                </text:list-item>
                <text:list-item text:style-override="id1-3-2-5-68-2-3-4">
                  <text:number>d.</text:number>
                  <text:p text:style-name="al">onderhoudt de contacten met de ambtelijke diensten, neemt de adviesaanvragen in en bereidt de behandeling van de plannen voor. Hij of zij controleert of de plannen zijn voorzien van de benodigde bescheiden en draagt zorg voor de benodigde informatie over de omgeving, de locatie en het plan, en overigens alle voor de beoordeling relevante informatie.</text:p>
                </text:list-item>
                <text:list-item text:style-override="id1-3-2-5-68-2-3-5">
                  <text:number>e.</text:number>
                  <text:p text:style-name="al">verzorgt in overleg met de voorzitter, de agendering van de adviesaanvragen en draagt er zorg voor dat de commissie kan adviseren binnen de voorgeschreven termijn.</text:p>
                </text:list-item>
                <text:list-item text:style-override="id1-3-2-5-68-2-3-6">
                  <text:number>f.</text:number>
                  <text:p text:style-name="al">maakt de afspraken voor mondelinge toelichtingen, in overleg met de commissiecoördinator.</text:p>
                </text:list-item>
                <text:list-item text:style-override="id1-3-2-5-68-2-3-7">
                  <text:number>g.</text:number>
                  <text:p text:style-name="al">geeft indieners van plannen een mondelinge toelichting op het advies van de commissie.</text:p>
                </text:list-item>
                <text:list-item text:style-override="id1-3-2-5-68-2-3-8">
                  <text:number>h.</text:number>
                  <text:p text:style-name="al">levert desgevraagd gegevens aan voor het jaarverslag van de commissie en neemt deel aan het evaluatieoverleg tussen de portefeuillehouder en de commissie.</text:p>
                </text:list-item>
              </text:list>
            </text:list-item>
            <text:list-item text:style-override="id1-3-2-5-68-3">
              <text:number>3.</text:number>
              <text:p text:style-name="al">De prestatieakkoord verklaarder legt wat betreft de organisatorische en budgettaire aspecten verantwoording af aan burgemeester en wethouders.</text:p>
            </text:list-item>
          </text:list>
          <text:p text:style-name="al">
          <text:span text:style-name="nadrukvet">11.</text:span>
          <text:span text:style-name="nadrukvet">Financiële vergoeding</text:span>
        </text:p>
          <text:p text:style-name="al">
          <text:span text:style-name="nadrukvet">Artikel 11.1 Financiële vergoeding</text:span>
        </text:p>
          <text:list text:style-name="id1-3-2-5-71">
            <text:list-item text:style-override="id1-3-2-5-71-1">
              <text:number>1.</text:number>
              <text:p text:style-name="al">De door Mooi Noord-Holland voorgedragen commissieleden genieten een door Mooi Noord-Holland te bepalen en te betalen vergoeding en een vergoeding van de reiskosten.</text:p>
            </text:list-item>
            <text:list-item text:style-override="id1-3-2-5-71-2">
              <text:number>2.</text:number>
              <text:p text:style-name="al">De overige leden genieten een door de gemeente te betalen presentiegeld overeenkomstig de gemeentelijke vergoedingsregeling voor commissieleden en een vergoeding van de reiskosten.</text:p>
            </text:list-item>
          </text:list>
          <text:p text:style-name="al">
          <text:span text:style-name="nadrukvet">12.</text:span>
          <text:span text:style-name="nadrukvet">Slotbepaling</text:span>
        </text:p>
          <text:p text:style-name="al">
          <text:span text:style-name="nadrukvet">Artikel 12.1</text:span>
        </text:p>
          <text:p text:style-name="al">Aldus vastgesteld als bijlage bij de Verordening op de gemeentelijke adviescommissie voor erfgoed en ruimtelijke kwaliteit Schagen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81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Bestuur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afdeling 17.2 van de Omgevingswet]|[1.0:c:BWBR0037885&amp;afdeling=17.2&amp;g=2024-01-01</meta:user-defined>
    <meta:user-defined meta:name="DCTERMS.alternative">Verordening op de gemeentelijke adviescommissie voor erfgoed en ruimtelijke kwaliteit Schagen 2024</meta:user-defined>
    <dc:language>nl</dc:language>
    <meta:user-defined meta:name="OVERHEIDop.locatietype/OVERHEIDop.gebiedsmarkering">Gemeente</meta:user-defined>
    <meta:user-defined meta:name="DC.title">Verordening op de gemeentelijke adviescommissie erfgoed en ruimtelijke kwaliteit Schagen 2024</meta:user-defined>
    <meta:user-defined meta:name="DCTERMS.W3CDTF/DCTERMS.available">2024-01-18</meta:user-defined>
    <meta:user-defined meta:name="DCTERMS.W3CDTF/OVERHEIDop.jaargang">2024</meta:user-defined>
    <meta:user-defined meta:name="OVERHEIDop.publicationIssue">31816</meta:user-defined>
    <meta:user-defined meta:name="OVERHEIDop.betreftRegeling">CVDR714033_1</meta:user-defined>
    <meta:user-defined meta:name="xs:date/OVERHEIDop.startdatum">2024-01-19</meta:user-defined>
    <meta:user-defined meta:name="OVERHEIDop.GmbID/DC.identifier">gmb-2024-31816</meta:user-defined>
    <meta:user-defined meta:name="OVERHEIDop.versieInformatie"/>
  </office:meta>
</office:document-meta>
</file>