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Vlagtweddestraat, Vriezenveenstraat en Veenendaalstraat (Koolhoven Sectie AH, 326, 327, 328, 1500, 1501, 1552, 1756, 1758, 175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77 woningen aan de Vlagtweddestraat, Vriezenveenstraat en Veenendaalstraat (Koolhoven Sectie AH, 326, 327, 328, 1500, 1501, 1552, 1756, 1758, 1759) te Tilburg</text:span>
          </text:p>
            <text:p text:style-name="common-al">De gemeente Tilburg heeft een omgevingsvergunning verleend. De gemeente Tilburg geeft hiermee toestemming voor bouwen van 77 woningen op locatie Vlagtweddestraat, Vriezenveenstraat en Veenendaalstraat (Koolhoven Sectie AH, 326, 327, 328, 1500, 1501, 1552, 1756, 1758, 1759) te Tilburg en is geregistreerd onder Z-HZ_WABO-2023-04747.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7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1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HZ_WABO-2023-04747</meta:user-defined>
    <meta:user-defined meta:name="DCTERMS.abstract">Z-HZ_WABO-2023-04747 - bouwen van 77 woningen</meta:user-defined>
    <dc:language>nl</dc:language>
    <meta:user-defined meta:name="OVERHEIDop.locatietype/OVERHEIDop.gebiedsmarkering">Vlak</meta:user-defined>
    <meta:user-defined meta:name="DC.title">Besluit Omgevingsvergunning (art. 2.1 en 2.2 Wet Algemene Bepaling Omgevingsrecht), Vlagtweddestraat, Vriezenveenstraat en Veenendaalstraat (Koolhoven Sectie AH, 326, 327, 328, 1500, 1501, 1552, 1756, 1758, 1759) te Tilburg</meta:user-defined>
    <meta:user-defined meta:name="DCTERMS.W3CDTF/DCTERMS.available">2024-07-19</meta:user-defined>
    <meta:user-defined meta:name="DCTERMS.W3CDTF/OVERHEIDop.jaargang">2024</meta:user-defined>
    <meta:user-defined meta:name="OVERHEIDop.publicationIssue">318147</meta:user-defined>
    <meta:user-defined meta:name="OVERHEIDop.GmbID/DC.identifier">gmb-2024-318147</meta:user-defined>
    <meta:user-defined meta:name="OVERHEIDop.versieInformatie"/>
  </office:meta>
</office:document-meta>
</file>