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indervakantieweek van 22 juli t/m 26 juli 2024, Voetbalvereniging F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uli 2024 een besluit genomen op de aanvraag. De vergunning is aangevraagd voor Kindervakantieweek van 22 juli t/m 26 juli 2024 op locatie Voetbalvereniging F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43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30 augustus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814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39</meta:user-defined>
    <meta:user-defined meta:name="DCTERMS.abstract">Betreft:  besluit op locatie Voetbalvereniging FC Aalsmeer</meta:user-defined>
    <dc:language>nl</dc:language>
    <meta:user-defined meta:name="OVERHEIDop.locatietype/OVERHEIDop.gebiedsmarkering">Punt</meta:user-defined>
    <meta:user-defined meta:name="DC.title">Aanvraag vergunning toegekend voor Kindervakantieweek van 22 juli t/m 26 juli 2024, Voetbalvereniging FC Aals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8142</meta:user-defined>
    <meta:user-defined meta:name="OVERHEIDop.GmbID/DC.identifier">gmb-2024-318142</meta:user-defined>
    <meta:user-defined meta:name="OVERHEIDop.versieInformatie"/>
  </office:meta>
</office:document-meta>
</file>