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schenken van zwak alcoholhoudende dranken voor het feestweekend Lopik op 27 september 2024 van 19:00 tot 01:00 uur en 28 september van 11:00 tot 01:00 uur op het perceel Kon. Willem-Alexanderplein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vraag ontheffing schenken zwak alcoholhoudende dranken bij feestweekend Lopik, Z.016255</text:span>
          </text:p>
            <text:p text:style-name="common-al">Het college van burgemeester en wethouders van de gemeente Lopik heeft een aanvraag ontheffing schenken zwak alcoholhoudende dranken ontvangen op 25 december 2023 voor het feestweekend Lopik op 27 september 2024 van 19:00 tot 01:00 uur en 28 september van 11:00 tot 01:00 uur op het perceel Kon. Willem-Alexanderplein in Lopik. De aanvraag is geregistreerd onder zaaknummer Z.016255.</text:p>
            <text:p text:style-name="last-al">Meer informatie? Tegen een aanvraag kunnen geen formele (schriftelijke) bezwaren worden ingediend. Wilt u meer informatie over de aanvraag, dan kunt u contact opnemen met de heer T. Slingerland, E-mailadres: <text:a xlink:href="mailto:tijmen.slingerland@lopik.nl" xlink:type="simple"><text:span text:style-name="nadrukondlijn">tijmen.slingerland@lopik.nl</text:span></text: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1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16255</meta:user-defined>
    <dc:language>nl</dc:language>
    <meta:user-defined meta:name="OVERHEIDop.locatietype/OVERHEIDop.gebiedsmarkering">Weg</meta:user-defined>
    <meta:user-defined meta:name="DC.title">Aanvraag ontheffing voor het schenken van zwak alcoholhoudende dranken voor het feestweekend Lopik op 27 september 2024 van 19:00 tot 01:00 uur en 28 september van 11:00 tot 01:00 uur op het perceel Kon. Willem-Alexanderplein in Lopik</meta:user-defined>
    <meta:user-defined meta:name="DCTERMS.W3CDTF/DCTERMS.available">2024-01-18</meta:user-defined>
    <meta:user-defined meta:name="DCTERMS.W3CDTF/OVERHEIDop.jaargang">2024</meta:user-defined>
    <meta:user-defined meta:name="OVERHEIDop.publicationIssue">31814</meta:user-defined>
    <meta:user-defined meta:name="OVERHEIDop.GmbID/DC.identifier">gmb-2024-31814</meta:user-defined>
    <meta:user-defined meta:name="OVERHEIDop.versieInformatie"/>
  </office:meta>
</office:document-meta>
</file>