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handicaptenparkeerplaats aan Cultuursingel 100 te Biddinghuizen </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voor een gehandicaptenparkeerplaats ontvangen. De aanvraag heeft dossiernummer 2024-0330 en is aangevraagd voor een gehandicaptenparkeerplaats aan Cultuursingel 100 te Biddinghuizen.</text:p>
            <text:p text:style-name="common-al"/>
            <text:p text:style-name="common-al">
            <text:span text:style-name="nadrukvet">Waarom publiceert de gemeente dit bericht?</text:span>
          </text:p>
            <text:p text:style-name="common-al">Een aanvraag voor gehandicaptenparkeerplaats wordt bij de gemeente aangevraagd om toestemming te krijgen om in een aangewezen parkeervak te mogen parker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7 juli 2024. De gemeente neemt daarover waarschijnlijk 11 september 2024 een besluit. Als op de aanvraag een besluit is genomen, publiceert de gemeente een nieuw bericht. U kunt nu nog niet reageren</text:p>
            <text:p text:style-name="common-al"/>
            <text:p text:style-name="common-al">
            <text:span text:style-name="nadrukvet">Heeft u vragen over de aanvraag van de vergunning?</text:span>
          </text:p>
            <text:p text:style-name="last-al">U kunt nu alvast de aanvraag van de vergunning bekijk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13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3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3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gehandicaptenparkeerplaats aan Cultuursingel 100 te Biddinghuizen</meta:user-defined>
    <meta:user-defined meta:name="DCTERMS.W3CDTF/DCTERMS.available">2024-07-19</meta:user-defined>
    <meta:user-defined meta:name="DCTERMS.W3CDTF/OVERHEIDop.jaargang">2024</meta:user-defined>
    <meta:user-defined meta:name="OVERHEIDop.publicationIssue">318138</meta:user-defined>
    <meta:user-defined meta:name="OVERHEIDop.GmbID/DC.identifier">gmb-2024-318138</meta:user-defined>
    <meta:user-defined meta:name="OVERHEIDop.versieInformatie"/>
  </office:meta>
</office:document-meta>
</file>