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oy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 </text:p>
            <text:p text:style-name="common-al">Sonoystraat 11A, 3039 ZR, vervangen van kozijnen in de voorgevel (aanvraagdatum 11-07-2024, dossiernummer OMV.24.07.001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1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noystraat 11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32</meta:user-defined>
    <meta:user-defined meta:name="OVERHEIDop.GmbID/DC.identifier">gmb-2024-318132</meta:user-defined>
    <meta:user-defined meta:name="OVERHEIDop.versieInformatie"/>
  </office:meta>
</office:document-meta>
</file>