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woonwagen voor een chalet, Zuiderweg 98, 9744 AP Groningen, Verzoeklocatie 2024042501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oonwagen voor een chalet aan </text:span>
            <text:span text:style-name="nadrukvet">Zuiderweg 98  te Groningen  Verzoeklocatie 2024042501502 </text:span>
          </text:p>
            <text:p text:style-name="common-al">De gemeente Groningen heeft een omgevingsvergunning verleend. De gemeente geeft hiermee toestemming voor het vervangen van een woonwagen voor een chalet aan Zuiderweg 98  te Groningen  Verzoeklocatie 2024042501502 , dossiernummer GRN-00003257.  (verzonden 17-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12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2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2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257</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rvangen van een woonwagen voor een chalet, Zuiderweg 98, 9744 AP Groningen, Verzoeklocatie 2024042501502</meta:user-defined>
    <meta:user-defined meta:name="OVERHEIDop.datumEindeReactietermijn">2024-08-30</meta:user-defined>
    <meta:user-defined meta:name="OVERHEIDop.terinzageleggingBG">https://groningen.lokalebekendmakingen.nl/case/1:9822:27617</meta:user-defined>
    <meta:user-defined meta:name="DCTERMS.W3CDTF/DCTERMS.available">2024-07-19</meta:user-defined>
    <meta:user-defined meta:name="DCTERMS.W3CDTF/OVERHEIDop.jaargang">2024</meta:user-defined>
    <meta:user-defined meta:name="OVERHEIDop.publicationIssue">318121</meta:user-defined>
    <meta:user-defined meta:name="OVERHEIDop.GmbID/DC.identifier">gmb-2024-318121</meta:user-defined>
    <meta:user-defined meta:name="OVERHEIDop.versieInformatie"/>
  </office:meta>
</office:document-meta>
</file>