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nokverhoging, Patrijsstraat 27, 7523 X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Patrijsstraat 27 </text:span>(0153Z2024060400027): het plaatsen van een nokverhoging (verleend d.d. 17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812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12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12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60400027</meta:user-defined>
    <dc:language>nl</dc:language>
    <meta:user-defined meta:name="OVERHEIDop.locatietype/OVERHEIDop.gebiedsmarkering">Punt</meta:user-defined>
    <meta:user-defined meta:name="DC.title">Afhandeling beschikking het plaatsen van een nokverhoging, Patrijsstraat 27, 7523 XL Ensched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18120</meta:user-defined>
    <meta:user-defined meta:name="OVERHEIDop.GmbID/DC.identifier">gmb-2024-318120</meta:user-defined>
    <meta:user-defined meta:name="OVERHEIDop.versieInformatie"/>
  </office:meta>
</office:document-meta>
</file>