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tijdelijke woonvergunning, Oostweg 48B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een tijdelijke woonvergunning op het adres Oostweg 48B in Krabbendijk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8 augustus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811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1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1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34</meta:user-defined>
    <meta:user-defined meta:name="DCTERMS.abstract">Voor: een tijdelijke woonvergunning. Locatie: Oostweg 48B in Krabbendijke. Verzenddatum: 17 juli 2024</meta:user-defined>
    <dc:language>nl</dc:language>
    <meta:user-defined meta:name="OVERHEIDop.locatietype/OVERHEIDop.gebiedsmarkering">Vlak</meta:user-defined>
    <meta:user-defined meta:name="DC.title">Verleende omgevingsvergunning voor een tijdelijke woonvergunning, Oostweg 48B in Krabbendijke</meta:user-defined>
    <meta:user-defined meta:name="DCTERMS.W3CDTF/DCTERMS.available">2024-07-19</meta:user-defined>
    <meta:user-defined meta:name="DCTERMS.W3CDTF/OVERHEIDop.jaargang">2024</meta:user-defined>
    <meta:user-defined meta:name="OVERHEIDop.publicationIssue">318119</meta:user-defined>
    <meta:user-defined meta:name="OVERHEIDop.GmbID/DC.identifier">gmb-2024-318119</meta:user-defined>
    <meta:user-defined meta:name="OVERHEIDop.versieInformatie"/>
  </office:meta>
</office:document-meta>
</file>