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7 juli 2024 ingetrokken.</text:p>
            <text:p text:style-name="common-al">Nieuweweg 5, 7241EP Lochem, het vergroten van Huize Dahme (gemeentelijk monument), Z2024-00955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5</meta:user-defined>
    <meta:user-defined meta:name="DCTERMS.abstract">Z2024-00955 Nieuweweg 5, 7241EP Lochem</meta:user-defined>
    <dc:language>nl</dc:language>
    <meta:user-defined meta:name="OVERHEIDop.locatietype/OVERHEIDop.gebiedsmarkering">Vlak</meta:user-defined>
    <meta:user-defined meta:name="DC.title">Ingetrokken aanvraag Omgevingsvergunning Nieuweweg 5, 7241EP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111</meta:user-defined>
    <meta:user-defined meta:name="OVERHEIDop.GmbID/DC.identifier">gmb-2024-318111</meta:user-defined>
    <meta:user-defined meta:name="OVERHEIDop.versieInformatie"/>
  </office:meta>
</office:document-meta>
</file>