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Limburg Stirumweg 10, 9291 KA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4 hebben burgemeester en wethouders van de gemeente Noardeast-Fryslân een aanvraag ontvangen voor een omgevingsvergunning op locatie van Limburg Stirumweg 10, 9291 KA Kollum. De aanvraag is geregistreerd onder zaaknummer 2024-158896. De aanvraag betreft het vergroten van de vergunde dakop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810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8896</meta:user-defined>
    <meta:user-defined meta:name="DCTERMS.abstract">Aanvraag omgevingsvergunning voor het vergroten van de vergunde dakopbouw op locatie van Limburg Stirumweg 10, 9291 KA Kollum</meta:user-defined>
    <dc:language>nl</dc:language>
    <meta:user-defined meta:name="OVERHEIDop.locatietype/OVERHEIDop.gebiedsmarkering">Punt</meta:user-defined>
    <meta:user-defined meta:name="DC.title">Ontvangst aanvraag omgevingsvergunning van Limburg Stirumweg 10, 9291 KA Koll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8109</meta:user-defined>
    <meta:user-defined meta:name="OVERHEIDop.GmbID/DC.identifier">gmb-2024-318109</meta:user-defined>
    <meta:user-defined meta:name="OVERHEIDop.versieInformatie"/>
  </office:meta>
</office:document-meta>
</file>