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2678) Reigerlaan 4 Leidschendam voor het kappen van een houstopstand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conifeer in de achtertuin van Reigerlaan 4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10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22678) Reigerlaan 4 Leidschendam voor het kappen van een houstopstand in de achtertui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02</meta:user-defined>
    <meta:user-defined meta:name="OVERHEIDop.GmbID/DC.identifier">gmb-2024-318102</meta:user-defined>
    <meta:user-defined meta:name="OVERHEIDop.versieInformatie"/>
  </office:meta>
</office:document-meta>
</file>