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en APV: Evenementenvergunning: Nazomerfeesten Wijdewormer</text:p>
      <text:section text:name="zakelijke-mededeling_id1-3-2" text:style-name="zakelijke-mededeling">
        <text:section text:name="zakelijke-mededeling-tekst_id1-3-2-1" text:style-name="zakelijke-mededeling-tekst">
          <text:section text:name="tekst_id1-3-2-1-1" text:style-name="tekst">
            <text:p text:style-name="common-al">Soort melding/vergunning: Evenementenvergunning Nazomerfeesten 2024 </text:p>
            <text:p text:style-name="common-al">Datum en tijdstippen : 27 augustus t/m 1 september 2024</text:p>
            <text:p text:style-name="common-al">Locatie/adres : Veermanweg 11 Wijdewormer</text:p>
            <text:p text:style-name="common-al">Verzenddatum : 17 juli 2024</text:p>
            <text:p text:style-name="common-al">Datum melding/ vergunning : 17 mei 2024</text:p>
            <text:p text:style-name="common-al">Zaaknummer : 1521151</text:p>
            <text:p text:style-name="common-al">
            <text:span text:style-name="nadrukvet">Bezwaar evenementenvergunning en ontheffing Zondagswet </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ezwaar ontheffing geluidshinder</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last-al">U kunt ook digitaal een beroep- en/of verzoekschrift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1808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8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8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521151</meta:user-defined>
    <dc:language>nl</dc:language>
    <meta:user-defined meta:name="OVERHEIDop.locatietype/OVERHEIDop.gebiedsmarkering">Adres</meta:user-defined>
    <meta:user-defined meta:name="DC.title">Beschikkingen APV: Evenementenvergunning: Nazomerfeesten Wijdewormer</meta:user-defined>
    <meta:user-defined meta:name="DCTERMS.W3CDTF/DCTERMS.available">2024-07-19</meta:user-defined>
    <meta:user-defined meta:name="DCTERMS.W3CDTF/OVERHEIDop.jaargang">2024</meta:user-defined>
    <meta:user-defined meta:name="OVERHEIDop.publicationIssue">318087</meta:user-defined>
    <meta:user-defined meta:name="OVERHEIDop.GmbID/DC.identifier">gmb-2024-318087</meta:user-defined>
    <meta:user-defined meta:name="OVERHEIDop.versieInformatie"/>
  </office:meta>
</office:document-meta>
</file>