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Trekkertrek Klarenbeek, Lokaalweg 19 in Klarenbeek, d.d. 13 en 14 september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4-07-2024</text:p>
            <text:p text:style-name="common-al">Omschrijving: Trekkertrek Klarenbeek</text:p>
            <text:p text:style-name="common-al">Locatie: Lokaalweg 19, 7381 BD Klarenbeek</text:p>
            <text:p text:style-name="common-al">Zaaknummer: 02005108892</text:p>
            <text:p text:style-name="common-al">Datum evenement: 13 en 14 september 2024</text:p>
            <text:p text:style-name="common-al">Tijdstip evenement: 13 september van 20:00 uur tot 01:00 uur</text:p>
            <text:p text:style-name="last-al">                                14 september van 10:00 uur tot 23: 59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8085</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085</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085</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108892</meta:user-defined>
    <meta:user-defined meta:name="DCTERMS.abstract">Op vrijdagavond zal er een feestavond plaatsvinden. Op deze avond zal een band spelen en deze wordt afgewisseld met een DJ. Op zaterdag zal de trekkertrek plaatsvinden.</meta:user-defined>
    <dc:language>nl</dc:language>
    <meta:user-defined meta:name="OVERHEIDop.locatietype/OVERHEIDop.gebiedsmarkering">Punt</meta:user-defined>
    <meta:user-defined meta:name="DC.title">Aanvraag evenementenvergunning Trekkertrek Klarenbeek, Lokaalweg 19 in Klarenbeek, d.d. 13 en 14 september 2024</meta:user-defined>
    <meta:user-defined meta:name="DCTERMS.W3CDTF/DCTERMS.available">2024-07-19</meta:user-defined>
    <meta:user-defined meta:name="DCTERMS.W3CDTF/OVERHEIDop.jaargang">2024</meta:user-defined>
    <meta:user-defined meta:name="OVERHEIDop.publicationIssue">318085</meta:user-defined>
    <meta:user-defined meta:name="OVERHEIDop.GmbID/DC.identifier">gmb-2024-318085</meta:user-defined>
    <meta:user-defined meta:name="OVERHEIDop.versieInformatie"/>
  </office:meta>
</office:document-meta>
</file>