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nneweg 3, 8432PT Haule</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Omgevingsvergunning op de locatie Fenneweg 3, 8432PT Haule. De aanvraag is geregistreerd onder zaaknummer Z2024-00003751. De aanvraag betreft:</text:p>
            <text:p text:style-name="common-al">opricht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80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75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enneweg 3, 8432PT Haule</meta:user-defined>
    <meta:user-defined meta:name="DCTERMS.W3CDTF/DCTERMS.available">2024-07-19</meta:user-defined>
    <meta:user-defined meta:name="DCTERMS.W3CDTF/OVERHEIDop.jaargang">2024</meta:user-defined>
    <meta:user-defined meta:name="OVERHEIDop.publicationIssue">318084</meta:user-defined>
    <meta:user-defined meta:name="OVERHEIDop.GmbID/DC.identifier">gmb-2024-318084</meta:user-defined>
    <meta:user-defined meta:name="OVERHEIDop.versieInformatie"/>
  </office:meta>
</office:document-meta>
</file>