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buitenplanse omgevingsplanactiviteit en de technische bouwactiviteit voor het plaatsen van een dakopbouw aan Watermunt 70 4823M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72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7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08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8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8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727</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de buitenplanse omgevingsplanactiviteit en de technische bouwactiviteit voor het plaatsen van een dakopbouw aan Watermunt 70 4823MG Breda</meta:user-defined>
    <meta:user-defined meta:name="DCTERMS.W3CDTF/DCTERMS.available">2024-07-19</meta:user-defined>
    <meta:user-defined meta:name="DCTERMS.W3CDTF/OVERHEIDop.jaargang">2024</meta:user-defined>
    <meta:user-defined meta:name="OVERHEIDop.publicationIssue">318082</meta:user-defined>
    <meta:user-defined meta:name="OVERHEIDop.GmbID/DC.identifier">gmb-2024-318082</meta:user-defined>
    <meta:user-defined meta:name="OVERHEIDop.versieInformatie"/>
  </office:meta>
</office:document-meta>
</file>