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Dioneplantsoen 16, 1701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omgevingsvergunning voor het omzetten van het gebouw naar 3 appartementen met zaaknummer 769199 op de locatie Dioneplantsoen 16, 1701 BE Heerhugowaard. De vergunning is geweiger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80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9199</meta:user-defined>
    <meta:user-defined meta:name="DCTERMS.abstract">Weigering verstuurd op 17 juli 2024</meta:user-defined>
    <dc:language>nl</dc:language>
    <meta:user-defined meta:name="OVERHEIDop.locatietype/OVERHEIDop.gebiedsmarkering">Punt</meta:user-defined>
    <meta:user-defined meta:name="DC.title">Kennisgeving besluit op aanvraag omgevingsvergunning, Dioneplantsoen 16, 1701 BE Heerhugo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73</meta:user-defined>
    <meta:user-defined meta:name="OVERHEIDop.GmbID/DC.identifier">gmb-2024-318073</meta:user-defined>
    <meta:user-defined meta:name="OVERHEIDop.versieInformatie"/>
  </office:meta>
</office:document-meta>
</file>