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de volgende omgevingsvergunning hebben verleend:</text:p>
            <text:p text:style-name="common-al">
            <text:span text:style-name="nadrukvet">Dedemsvaart</text:span>
          </text:p>
            <text:p text:style-name="common-al">- het bouwen van 44 woningen op het perceel De Magnolia 46 tot en met 52, 52a, 52b, 54 tot en met 68, 68a, 68b, 70, 72 tot en met 78, 78a, 78b, 80 tot en met 90, 90a, 90b, 92 tot en met 100, 100a, 100b, 102, 102a, 102b, 104, 104a, 104b, 106 (even) .</text:p>
            <text:p text:style-name="common-al">Het gaat om een omgevingsvergunning die is voorbereid met de uitgebreide voorbereidingsprocedure. De omgevingsvergunning ligt vanaf 25 juli 2024 tijdens openingstijden bij de Publieksdienst in het gemeentehuis ter inzage. Een afspraak kunt u maken via telefoonnummer 14 0523.</text:p>
            <text:p text:style-name="last-al">Vanaf 26 juli 2024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4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07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7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7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derwerp: Verleende omgevingsvergunning</meta:user-defined>
    <meta:user-defined meta:name="DCTERMS.W3CDTF/DCTERMS.available">2024-07-24</meta:user-defined>
    <meta:user-defined meta:name="DCTERMS.W3CDTF/OVERHEIDop.jaargang">2024</meta:user-defined>
    <meta:user-defined meta:name="OVERHEIDop.publicationIssue">318072</meta:user-defined>
    <meta:user-defined meta:name="OVERHEIDop.GmbID/DC.identifier">gmb-2024-318072</meta:user-defined>
    <meta:user-defined meta:name="OVERHEIDop.versieInformatie"/>
  </office:meta>
</office:document-meta>
</file>