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tsestraat 5b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interne verbouwing bestaande schuur t.b.v. huisvesting buitenlandse werknemers, Retsestraat 5b, 4011 JN, in Zoelen (12-07-2024) (geen bezwaar mogelijk), ODR240926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807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7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7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9262</meta:user-defined>
    <dc:language>nl</dc:language>
    <meta:user-defined meta:name="OVERHEIDop.locatietype/OVERHEIDop.gebiedsmarkering">Adres</meta:user-defined>
    <meta:user-defined meta:name="DC.title">Omgevingsvergunning aangevraagd, Retsestraat 5b in Zoel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8071</meta:user-defined>
    <meta:user-defined meta:name="OVERHEIDop.GmbID/DC.identifier">gmb-2024-318071</meta:user-defined>
    <meta:user-defined meta:name="OVERHEIDop.versieInformatie"/>
  </office:meta>
</office:document-meta>
</file>