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Van Aerssenlaan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f van de Wet algemene bepalingen omgevingsrecht (Wabo) voornemens zijn een omgevingsvergunning te verlenen ten behoeve het maken van een overbrugging voor olifanten in diergaarde Blijdorp op de locatie Van Aerssenlaan 47, 3039 KE te Rotterdam<text:span text:style-name="nadrukvet">.</text:span> </text:p>
            <text:p text:style-name="common-al">Het plan omvat het realiseren van een “Oliduct”, een brug voor olifanten, welke het bestaande olifantenperk bij Taman Indah verbindt met het nieuwe olifantenperk. Dit viaduct gaat over het bestaande publiekspad heen.</text:p>
            <text:p text:style-name="common-al">
            <text:span text:style-name="nadrukvet">Inzage</text:span>
          </text:p>
            <text:p text:style-name="common-al">Het ontwerpbesluit en de bijbehorende stukken liggen met ingang van <text:span text:style-name="nadrukvet">vrijdag 19 juli 2024 tot</text:span><text:span text:style-name="nadrukvet"> en met donderdag 29 augustus 2024 </text:span>ter inzage. </text:p>
            <text:p text:style-name="common-al">Het ontwerpbesluit met de bijbehorende stukken is beschikbaar via de website <text:a xlink:href="http://www.overheid.nl" xlink:type="simple">www.overheid.nl</text:a>. De stukken kunnen worden geraadpleegd door bij “Berichten over uw buurt” te zoeken op bovenstaande postcode.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 ontwerp-omgevingsvergunning</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23.12.00388.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19 juli 2024  </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0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Van Aerssenlaan 47”</meta:user-defined>
    <meta:user-defined meta:name="OVERHEIDop.datumEindeReactietermijn">2024-08-29</meta:user-defined>
    <meta:user-defined meta:name="OVERHEIDop.TilID/OVERHEIDop.terinzageleggingOP">til-2024-22206</meta:user-defined>
    <meta:user-defined meta:name="DCTERMS.W3CDTF/DCTERMS.available">2024-07-19</meta:user-defined>
    <meta:user-defined meta:name="DCTERMS.W3CDTF/OVERHEIDop.jaargang">2024</meta:user-defined>
    <meta:user-defined meta:name="OVERHEIDop.publicationIssue">318070</meta:user-defined>
    <meta:user-defined meta:name="OVERHEIDop.GmbID/DC.identifier">gmb-2024-318070</meta:user-defined>
    <meta:user-defined meta:name="OVERHEIDop.versieInformatie"/>
  </office:meta>
</office:document-meta>
</file>