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opers Events Onth. Art. 35 Park Hilaria 2024, John F Kennedylaan 10 563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2904</text:p>
            <text:p text:style-name="common-al">Omschrijving: Ropers Events Onth. Art. 35 Park Hilaria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10 5631ET Eindhoven</text:p>
              </text:list-item>
            </text:list>
            <text:p text:style-name="common-al">Soort aanvraag: Ontheffing art. 35 Alcoholwet</text:p>
            <text:p text:style-name="common-al">Besluit: Onth. Art. 35 Ropers Events Park Hilaria 2024</text:p>
            <text:p text:style-name="common-al">Besluitdatum: 08-07-2024</text:p>
            <text:p text:style-name="common-al">Heeft u direct belang bij deze beslissing? Dan kunt u binnen zes weken, na 08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06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6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6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904</meta:user-defined>
    <meta:user-defined meta:name="DCTERMS.abstract">Ropers Events Onth. Art. 35 Park Hilaria 2024</meta:user-defined>
    <dc:language>nl</dc:language>
    <meta:user-defined meta:name="OVERHEIDop.locatietype/OVERHEIDop.gebiedsmarkering">Punt</meta:user-defined>
    <meta:user-defined meta:name="DC.title">Besluit op aanvraag: Ropers Events Onth. Art. 35 Park Hilaria 2024, John F Kennedylaan 10 5631ET Ein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64</meta:user-defined>
    <meta:user-defined meta:name="OVERHEIDop.GmbID/DC.identifier">gmb-2024-318064</meta:user-defined>
    <meta:user-defined meta:name="OVERHEIDop.versieInformatie"/>
  </office:meta>
</office:document-meta>
</file>