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5 juli t/m 13 september 2024 ter hoogte van Herderinnenpad 30 verlenging van 14 september t/m 3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erderinnenpad 30</text:p>
            <text:p text:style-name="common-al">
            <text:span text:style-name="nadrukvet">Omschrijving: </text:span>	inrichten van een bouwplaats van 15 juli t/m 13 september 2024, verlenging van 14 september t/m 27 september 2024</text:p>
            <text:p text:style-name="common-al">
            <text:span text:style-name="nadrukvet">Zaaknummer:</text:span> 	CLZ-APV2024-06-20-a623bf3e</text:p>
            <text:p text:style-name="common-al">
            
          </text:p>
            <text:p text:style-name="common-al">
            <text:span text:style-name="nadrukvet">Datum besluit verzonden/bekendmaking</text:span>17-07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06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0-a623bf3e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5 juli t/m 13 september 2024 ter hoogte van Herderinnenpad 30 verlenging van 14 september t/m 37 september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60</meta:user-defined>
    <meta:user-defined meta:name="OVERHEIDop.GmbID/DC.identifier">gmb-2024-318060</meta:user-defined>
    <meta:user-defined meta:name="OVERHEIDop.versieInformatie"/>
  </office:meta>
</office:document-meta>
</file>