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r-beoordelingsnotitie voor Metaalrecycling Ze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hebben besloten dat geen milieueffectrapport (m.e.r.) hoeft te worden opgesteld bij de voorbereiding van het besluit op de aanvraag van Metaalrecycling Zeeland. Het gaat hier om het exploiteren van een bedrijf voor het inzamelen en opslaan van metaalafval.</text:p>
            <text:p text:style-name="common-al">Voor deze activiteit is een vergunning nodig, op grond van de Wet algemene bepalingen omgevingsrecht (Wabo). Voor de oprichting van de installatie geldt een beoordelingsplicht om te beoordelen of een m.e.r. moet worden opgesteld.</text:p>
            <text:p text:style-name="common-al">U kunt het besluit en bijbehorende stukken bekijken van 17 juli 2024 tot en met 27 augustus 2024 bij de publieksbalie van de gemeente Terneuzen, Stadhuisplein 1 in Terneuzen, van maandag tot en met vrijdag van 12.00 tot 16.30 uur en/of tijdens openingstijden in het gemeentehuis in Hulst. U kunt het besluit bekijken door naar de website van RUD Zeeland te gaan (www.rud-zeeland.nl). U klikt daar op “Actueel” en u klikt vervolgens op “Lopende besluiten”. Onderaan deze pagina kunt u filteren op bedrijf, dan kunt u Metaalrecycling Zeeland aanklikken om het besluit te bekijken.</text:p>
            <text:p text:style-name="common-al">Het m.e.r.-beoordelingsbesluit is een voorbereidingsbesluit. Tegen dit besluit is geen bezwaar of beroep mogelijk, tenzij u hierdoor rechtstreeks wordt getroffen. Wanneer dit het geval is, kunt u tot en met 27 augustus 2024 een bezwaarschrift indienen bij de gemeente Hulst, postbus 49, 4560 AA Hulst.</text:p>
            <text:p text:style-name="common-al">Wanneer u de stukken over deze beschikking wilt bekijken, kunt u contact opnemen met RUD Zeeland (tel. 0115 – 745 100). Ook kunt u hier terecht voor een mondelinge toelichting en kopieën van de stukken.</text:p>
            <text:p text:style-name="common-al">Het besluit is geregistreerd onder kenmerk: 003186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805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5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5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0318614</meta:user-defined>
    <meta:user-defined meta:name="DCTERMS.abstract">besluit op m.e.r. beoordelingsnotitie voor metaalrecycling zeeland</meta:user-defined>
    <dc:language>nl</dc:language>
    <meta:user-defined meta:name="OVERHEIDop.locatietype/OVERHEIDop.gebiedsmarkering">Adres</meta:user-defined>
    <meta:user-defined meta:name="DC.title">Besluit op mer-beoordelingsnotitie voor Metaalrecycling Zeeland</meta:user-defined>
    <meta:user-defined meta:name="DCTERMS.W3CDTF/DCTERMS.available">2024-07-19</meta:user-defined>
    <meta:user-defined meta:name="DCTERMS.W3CDTF/OVERHEIDop.jaargang">2024</meta:user-defined>
    <meta:user-defined meta:name="OVERHEIDop.publicationIssue">318055</meta:user-defined>
    <meta:user-defined meta:name="OVERHEIDop.GmbID/DC.identifier">gmb-2024-318055</meta:user-defined>
    <meta:user-defined meta:name="OVERHEIDop.versieInformatie"/>
  </office:meta>
</office:document-meta>
</file>