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uwe Waalreseweg 195, 5552E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4 een besluit genomen op de aanvraag voor een omgevingsvergunning met zaaknummer <text:span text:style-name="nadrukvet">64503</text:span>.</text:p>
            <text:p text:style-name="common-al">De zaak betreft locatie Nieuwe Waalreseweg 195, 5552EJ Valkenswaard en heeft de omschrijving "plaatsen tijdelijke woonunit". De vergunning is verleend.</text:p>
            <text:p text:style-name="common-al">Het besluit betreft de volgende onderdelen: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18-07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18052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5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052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4503</meta:user-defined>
    <meta:user-defined meta:name="DCTERMS.abstract">plaatsen tijdelijke woonunit, Nieuwe Waalreseweg 195</meta:user-defined>
    <dc:language>nl</dc:language>
    <meta:user-defined meta:name="OVERHEIDop.locatietype/OVERHEIDop.gebiedsmarkering">Punt</meta:user-defined>
    <meta:user-defined meta:name="DC.title">Besluit aanvraag omgevingsvergunning Nieuwe Waalreseweg 195, 5552EJ Valkenswaard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8052</meta:user-defined>
    <meta:user-defined meta:name="OVERHEIDop.GmbID/DC.identifier">gmb-2024-318052</meta:user-defined>
    <meta:user-defined meta:name="OVERHEIDop.versieInformatie"/>
  </office:meta>
</office:document-meta>
</file>