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avenswaaijsesteeg 2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de gevelbekleding, Ravenswaaijsesteeg 2, 4119 LS, in Ravenswaaij (10-07-2024) (geen bezwaar mogelijk), ODR240914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8049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4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4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09143</meta:user-defined>
    <dc:language>nl</dc:language>
    <meta:user-defined meta:name="OVERHEIDop.locatietype/OVERHEIDop.gebiedsmarkering">Adres</meta:user-defined>
    <meta:user-defined meta:name="DC.title">Omgevingsvergunning aangevraagd, Ravenswaaijsesteeg 2 in Ravenswaaij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8049</meta:user-defined>
    <meta:user-defined meta:name="OVERHEIDop.GmbID/DC.identifier">gmb-2024-318049</meta:user-defined>
    <meta:user-defined meta:name="OVERHEIDop.versieInformatie"/>
  </office:meta>
</office:document-meta>
</file>