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erzoeklocatie 2024071600354, De stellin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erzoeklocatie 2024071600354, De stelling, Lelystad, het oprichten van 78 appartementen</text:span>
          </text:p>
            <text:p text:style-name="common-al">
            
          </text:p>
            <text:p text:style-name="common-al">Wij hebben op 16 juli 2024 een aanvraag omgevingsvergunning ontvangen voor het oprichten van 78 appartementen, op Verzoeklocatie 2024071600354, De stelling, Lelystad. De aanvraag heeft dossiernummer 099547113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6-07-2024. De gemeente neemt daarover waarschijnlijk voor 10-09-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804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4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4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7113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 Verzoeklocatie 2024071600354, De stelling, Lelystad</meta:user-defined>
    <meta:user-defined meta:name="DCTERMS.W3CDTF/DCTERMS.available">2024-07-19</meta:user-defined>
    <meta:user-defined meta:name="DCTERMS.W3CDTF/OVERHEIDop.jaargang">2024</meta:user-defined>
    <meta:user-defined meta:name="OVERHEIDop.publicationIssue">318042</meta:user-defined>
    <meta:user-defined meta:name="OVERHEIDop.GmbID/DC.identifier">gmb-2024-318042</meta:user-defined>
    <meta:user-defined meta:name="OVERHEIDop.versieInformatie"/>
  </office:meta>
</office:document-meta>
</file>