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ieters-Beekvelt Onth. Art. 35 Park Hilaria 2024, John F Kennedylaan 10 563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900</text:p>
            <text:p text:style-name="common-al">Omschrijving: Pieters-Beekvelt Onth. Art. 35 Park Hilaria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10 5631ET Eindhoven</text:p>
              </text:list-item>
            </text:list>
            <text:p text:style-name="common-al">Soort aanvraag: Ontheffing art. 35 Alcoholwet</text:p>
            <text:p text:style-name="common-al">Besluit: Onth. Art. 35 Pieters -Beekvelt Park Hilaria 2024 verleend</text:p>
            <text:p text:style-name="common-al">Besluitdatum: 08-07-2024</text:p>
            <text:p text:style-name="common-al">Heeft u direct belang bij deze beslissing? Dan kunt u binnen zes weken, na 0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04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00</meta:user-defined>
    <meta:user-defined meta:name="DCTERMS.abstract">Pieters-Beekvelt Onth. Art. 35 Park Hilaria 2024</meta:user-defined>
    <dc:language>nl</dc:language>
    <meta:user-defined meta:name="OVERHEIDop.locatietype/OVERHEIDop.gebiedsmarkering">Punt</meta:user-defined>
    <meta:user-defined meta:name="DC.title">Besluit op aanvraag: Pieters-Beekvelt Onth. Art. 35 Park Hilaria 2024, John F Kennedylaan 10 5631ET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41</meta:user-defined>
    <meta:user-defined meta:name="OVERHEIDop.GmbID/DC.identifier">gmb-2024-318041</meta:user-defined>
    <meta:user-defined meta:name="OVERHEIDop.versieInformatie"/>
  </office:meta>
</office:document-meta>
</file>