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.L.V. Burger voor het exploiteren van een Shoarma/pizza afhaal- en bezorgzaak op de locatie van Limburg Stirumstraat 14, 2805B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.L.V. Burger mag een shoarma/pizza afhaal- en bezorgrestaurant exploiteren op de locatie van Limburg Stirumstraat 14, 2805BD Gouda.</text:p>
            <text:p text:style-name="common-al">De vergunning is verzonden op 17-07-2024. Het zaaknummer van de vergunning is 933189.</text:p>
            <text:p text:style-name="common-al">Heeft u vragen of opmerkingen over dit besluit of wilt u deze inzien? Dan kunt ons bellen op telefoonnummer 14 0182. Vraag naar Team Vergunningen en Crisisbeheersing..</text:p>
            <text:p text:style-name="last-al">Als u het niet eens bent met het besluit kunt binnen 6 weken na 17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80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3109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.L.V. Burger voor het exploiteren van een Shoarma/pizza afhaal- en bezorgzaak op de locatie van Limburg Stirumstraat 14, 2805BD Gou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034</meta:user-defined>
    <meta:user-defined meta:name="OVERHEIDop.GmbID/DC.identifier">gmb-2024-318034</meta:user-defined>
    <meta:user-defined meta:name="OVERHEIDop.versieInformatie"/>
  </office:meta>
</office:document-meta>
</file>