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ingen met gevolgen voor beschermde monumenten , Voortsweg 131, 7523 C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sweg 131 </text:span>(0153Z2023121500008): handelingen met gevolgen voor beschermde monumenten  (verleen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0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500008</meta:user-defined>
    <dc:language>nl</dc:language>
    <meta:user-defined meta:name="OVERHEIDop.locatietype/OVERHEIDop.gebiedsmarkering">Punt</meta:user-defined>
    <meta:user-defined meta:name="DC.title">Afhandeling beschikking handelingen met gevolgen voor beschermde monumenten , Voortsweg 131, 7523 CD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033</meta:user-defined>
    <meta:user-defined meta:name="OVERHEIDop.GmbID/DC.identifier">gmb-2024-318033</meta:user-defined>
    <meta:user-defined meta:name="OVERHEIDop.versieInformatie"/>
  </office:meta>
</office:document-meta>
</file>