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straat 37, Langerak, zaaknummer OMG-2024-0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11-28-01</text:p>
            <text:p text:style-name="common-al">Voor het: plaatsen van een dakkapel aan de voor- en achterzijde van een huis</text:p>
            <text:p text:style-name="common-al"/>
            <text:p text:style-name="common-al">
            <text:span text:style-name="nadrukvet">Locatie: Julianastraat 37, Langerak</text:span>
          </text:p>
            <text:p text:style-name="common-al">Datum ontvangst: 17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0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11</meta:user-defined>
    <meta:user-defined meta:name="DCTERMS.abstract">Gemeente - aanvr. beschikking behandelen - plaatsen van een dakkapel aan de voor- en achterzijde van een huis - Julianastraat 37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straat 37, Langerak, zaaknummer OMG-2024-0711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30</meta:user-defined>
    <meta:user-defined meta:name="OVERHEIDop.GmbID/DC.identifier">gmb-2024-318030</meta:user-defined>
    <meta:user-defined meta:name="OVERHEIDop.versieInformatie"/>
  </office:meta>
</office:document-meta>
</file>