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Stichting Sociaal Cultureel Centrum De Mattelier aan ADRES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coholwet</text:span>
            </text:span>
          </text:p>
            <text:p text:style-name="common-al">Vergunning Alcoholwet verleend aan Stichting Sociaal Cultureel Centrum De Mattelier te Groenlo.</text:p>
            <text:p text:style-name="common-al">Zaaknummer: <text:span text:style-name="nadrukvet">21195-2023</text:span></text:p>
            <text:p text:style-name="common-al">Besluit: 15 januari 2024</text:p>
            <text:p text:style-name="common-al">De ontwerpvergunning hiervoor heeft ter inzage gelegen van 24 november 2023 tot en met 5 januari 2024 en er zijn geen zienswijzen binnengekomen. Op dit besluit is nog wel beroep mogelijk.</text:p>
            <text:p text:style-name="common-al">
            <text:span text:style-name="nadrukvet">
              <text:span text:style-name="nadrukvet">U kunt beroep aantekenen</text:span>
            </text:span>
          </text:p>
            <text:p text:style-name="common-al">Bent u het niet eens met dit besluit? Dan kunt u hiertegen beroep aantekenen. Zorgt u ervoor dat u dat doet binnen 6 weken na de dag waarop wij deze brief hebben verstuurd. U kunt het beroepschrift indienen volgens de Algemene wet bestuursrecht. Meer informatie over het indienen van het beroep kunt u lezen op de website van de gemeente Oost Gelre: <text:a xlink:href="https://www.oostgelre.nl/producten/bezwaarschrift-indienen" xlink:type="simple"><text:span text:style-name="nadrukondlijn">www.oostgelre.nl/producten/bezwaarschrift-indien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80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195-2023</meta:user-defined>
    <dc:language>nl</dc:language>
    <meta:user-defined meta:name="OVERHEIDop.locatietype/OVERHEIDop.gebiedsmarkering">Woonplaats</meta:user-defined>
    <meta:user-defined meta:name="DC.title">Toestemming voor het gebruik van een alcoholvergunning voor Stichting Sociaal Cultureel Centrum De Mattelier aan ADRES te Groenlo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03</meta:user-defined>
    <meta:user-defined meta:name="OVERHEIDop.GmbID/DC.identifier">gmb-2024-31803</meta:user-defined>
    <meta:user-defined meta:name="OVERHEIDop.versieInformatie"/>
  </office:meta>
</office:document-meta>
</file>