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toepassen van grond (toepassen van grond en baggerspecie op of in de landbodem) in Gameren-Oost te Gameren. Zaaknummer: ODR24089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toepassen van grond (toepassen van grond en baggerspecie op of in de landbodem) in Gameren-Oost te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80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8990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toepassen van grond (toepassen van grond en baggerspecie op of in de landbodem) in Gameren-Oost te Gameren. Zaaknummer: ODR2408990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028</meta:user-defined>
    <meta:user-defined meta:name="OVERHEIDop.GmbID/DC.identifier">gmb-2024-318028</meta:user-defined>
    <meta:user-defined meta:name="OVERHEIDop.versieInformatie"/>
  </office:meta>
</office:document-meta>
</file>