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Sitiolaan 171, 3941PJ Doorn, Ontheffing plaatsen voorwerpen ten behoeve van onderhoudswerkzaamheden voor de periode van 6 augustus 2024 tot 25 oktober 2024 (RX2024-00001786, 17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Sitiolaan 171, 3941PJ Doorn, Ontheffing plaatsen voorwerpen ten behoeve van onderhoudswerkzaamheden voor de periode van 6 augustus 2024 tot 25 oktober 2024 (RX2024-00001786, 17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02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786</meta:user-defined>
    <meta:user-defined meta:name="DCTERMS.abstract">Ter hoogte van Sitiolaan 171, 3941PJ Doorn, Ontheffing plaatsen voorwerpen ten behoeve van onderhoudswerkzaamheden voor de periode van 6 augustus 2024 tot 25 oktober 2024 (RX2024-00001786, 17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Sitiolaan 171, 3941PJ Doorn, Ontheffing plaatsen voorwerpen ten behoeve van onderhoudswerkzaamheden voor de periode van 6 augustus 2024 tot 25 oktober 2024 (RX2024-00001786, 17 juli 2024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27</meta:user-defined>
    <meta:user-defined meta:name="OVERHEIDop.GmbID/DC.identifier">gmb-2024-318027</meta:user-defined>
    <meta:user-defined meta:name="OVERHEIDop.versieInformatie"/>
  </office:meta>
</office:document-meta>
</file>