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WIJZING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van burgemeester en wethouders van de gemeente Opmeer heeft besloten om op grond van artikel 5:11 van de Algemene wet bestuursrecht juncto artikel 18.6 van de Omgevingswet</text:span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- De heer Tjong-A-Hung;</text:p>
            <text:p text:style-name="al">- De heer Cadogan;</text:p>
            <text:p text:style-name="al">- De heer Sie e/v Akhazzan Alloul.</text:p>
            <text:p text:style-name="al"/>
            <text:p text:style-name="al">Aan te wijzen als toezichthouder belast met het houden van toezicht op de naleving van het</text:p>
            <text:p text:style-name="al">bepaalde bij of krachtens de Omgevingswet op alle recreatieparken binnen de gemeente Opmeer. </text:p>
            <text:p text:style-name="al">Dit besluit treedt (met terugwerkende kracht) in werking met ingang van 1 januari 2024.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180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Op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pmeer</meta:user-defined>
    <meta:user-defined meta:name="OVERHEID.Gemeente/DCTERMS.publisher">Opmeer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ANWIJZING TOEZICHTHOUDERS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802</meta:user-defined>
    <meta:user-defined meta:name="OVERHEIDop.GmbID/DC.identifier">gmb-2024-31802</meta:user-defined>
    <meta:user-defined meta:name="OVERHEIDop.versieInformatie"/>
  </office:meta>
</office:document-meta>
</file>