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bedrijfsgebouw tot educatief centrum, wijziging op vergunning V2023/854 aan Reijerskoop 58A, 2771 BR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bedrijfsgebouw tot educatief centrum, wijziging op vergunning V2023/854 aan Reijerskoop 58A, 2771 BR Boskoop, geregistreerd onder nr. 048434031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neemt daarover waarschijnlijk voor 11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801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3114</meta:user-defined>
    <meta:user-defined meta:name="DCTERMS.abstract">Aanvraag vergunning voor het verbouwen van bedrijfsgebouw tot educatief centrum, wijziging op vergunning V2023/854 aan Reijerskoop 58A, 2771 BR Boskoop</meta:user-defined>
    <dc:language>nl</dc:language>
    <meta:user-defined meta:name="OVERHEIDop.locatietype/OVERHEIDop.gebiedsmarkering">Punt</meta:user-defined>
    <meta:user-defined meta:name="DC.title">Aanvraag vergunning voor het verbouwen van bedrijfsgebouw tot educatief centrum, wijziging op vergunning V2023/854 aan Reijerskoop 58A, 2771 BR Boskoop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14</meta:user-defined>
    <meta:user-defined meta:name="OVERHEIDop.GmbID/DC.identifier">gmb-2024-318014</meta:user-defined>
    <meta:user-defined meta:name="OVERHEIDop.versieInformatie"/>
  </office:meta>
</office:document-meta>
</file>