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12 zonnepanelen aan achtergevel,  Wipstrikpark 4 Zwolle [Zaaknummer 0193ESUITE1158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juni 2024</text:span>
          </text:p>
            <text:p text:style-name="common-al">
            <text:span text:style-name="nadrukvet">Locatie:</text:span> Wipstrikpark 4 8025CA Zwolle</text:p>
            <text:p text:style-name="common-al">
            <text:span text:style-name="nadrukvet">Zaakomschrijving:</text:span> het plaatsen van 12 zonnepanelen aan de achtergevel</text:p>
            <text:p text:style-name="common-al">
            <text:span text:style-name="nadrukvet">Zaaknummer:</text:span> 0193ESUITE1158372024</text:p>
            <text:p text:style-name="common-al">
            <text:span text:style-name="nadrukvet">Activiteiten: </text:span>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58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80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8372024</meta:user-defined>
    <meta:user-defined meta:name="DCTERMS.abstract">het plaatsen van 12 zonnepanele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12 zonnepanelen aan achtergevel,  Wipstrikpark 4 Zwolle [Zaaknummer 0193ESUITE1158372024]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08</meta:user-defined>
    <meta:user-defined meta:name="OVERHEIDop.GmbID/DC.identifier">gmb-2024-318008</meta:user-defined>
    <meta:user-defined meta:name="OVERHEIDop.versieInformatie"/>
  </office:meta>
</office:document-meta>
</file>