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, Heesterbosstraat 1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95</text:p>
            <text:p text:style-name="common-al">Ingekomen: 15 december 2023</text:p>
            <text:p text:style-name="common-al">Locatie: Heesterbosstraat 18 te Zegge</text:p>
            <text:p text:style-name="common-al">Projectomschrijving: het realiseren van een bijge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bijgebouw, Heesterbosstraat 18 te Zegge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8</meta:user-defined>
    <meta:user-defined meta:name="OVERHEIDop.GmbID/DC.identifier">gmb-2024-318</meta:user-defined>
    <meta:user-defined meta:name="OVERHEIDop.versieInformatie"/>
  </office:meta>
</office:document-meta>
</file>