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Voorstraat 17-19, 8861 B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17-19, 8861 BC te Harlingen, het plaatsen van zonnepanelen, Z2024-004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799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93</meta:user-defined>
    <meta:user-defined meta:name="DCTERMS.abstract">Betreft:  Besluit op locatie Voorstraat 17-19, 8861 BC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Voorstraat 17-19, 8861 BC te Harl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96</meta:user-defined>
    <meta:user-defined meta:name="OVERHEIDop.GmbID/DC.identifier">gmb-2024-317996</meta:user-defined>
    <meta:user-defined meta:name="OVERHEIDop.versieInformatie"/>
  </office:meta>
</office:document-meta>
</file>