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weekmarkt vergunning, Aanvraag vergunning standplaats weekmarkt donderdag verkoop bloemen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 weekmarkt vergunning ontvangen. De vergunning/ontheffing is aangevraagd voor Aanvraag vergunning standplaats weekmarkt donderdag verkoop bloemen aan de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 weekmarkt vergunning ontvangen op 20-06-2024. We nemen waarschijnlijk voor 15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799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47448</meta:user-defined>
    <dc:language>nl</dc:language>
    <meta:user-defined meta:name="OVERHEIDop.locatietype/OVERHEIDop.gebiedsmarkering">Punt</meta:user-defined>
    <meta:user-defined meta:name="DC.title">Aanvraag Standplaats weekmarkt vergunning, Aanvraag vergunning standplaats weekmarkt donderdag verkoop bloemen, Kerkplein te Mep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92</meta:user-defined>
    <meta:user-defined meta:name="OVERHEIDop.GmbID/DC.identifier">gmb-2024-317992</meta:user-defined>
    <meta:user-defined meta:name="OVERHEIDop.versieInformatie"/>
  </office:meta>
</office:document-meta>
</file>