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(toepassen van grond en baggerspecie op of in de landbodem) in Gameren-Oost te Gameren. Zaaknummer: ODR240898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7-2024 een melding milieu belastende activiteit (mba) voor het toepassen van grond (toepassen van grond en baggerspecie op of in de landbodem) in Gameren-Oost te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9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8989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(toepassen van grond en baggerspecie op of in de landbodem) in Gameren-Oost te Gameren. Zaaknummer: ODR2408989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991</meta:user-defined>
    <meta:user-defined meta:name="OVERHEIDop.GmbID/DC.identifier">gmb-2024-317991</meta:user-defined>
    <meta:user-defined meta:name="OVERHEIDop.versieInformatie"/>
  </office:meta>
</office:document-meta>
</file>