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28 appartementen en een commerciële ruimte (Tango) op het Kazernekwarti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arnizoenweg (sectie O 2374) te Venlo</text:span>
          </text:p>
            <text:p text:style-name="common-al">Voor het oprichten van 28 appartementen en een commerciële ruimte (Tango) op het Kazernekwartier</text:p>
            <text:p text:style-name="common-al">Ontvangen op 12 juli 2024</text:p>
            <text:p text:style-name="common-al">Kenmerk Z2024-0276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798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8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8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2768</meta:user-defined>
    <meta:user-defined meta:name="DCTERMS.abstract">Betreft: Aanvraag op locatie Garnizoenweg (sectie O 2374) te Venlo</meta:user-defined>
    <dc:language>nl</dc:language>
    <meta:user-defined meta:name="OVERHEIDop.locatietype/OVERHEIDop.gebiedsmarkering">Vlak</meta:user-defined>
    <meta:user-defined meta:name="DC.title">Aanvraag vergunning voor het oprichten van 28 appartementen en een commerciële ruimte (Tango) op het Kazernekwartier</meta:user-defined>
    <meta:user-defined meta:name="DCTERMS.W3CDTF/DCTERMS.available">2024-07-19</meta:user-defined>
    <meta:user-defined meta:name="DCTERMS.W3CDTF/OVERHEIDop.jaargang">2024</meta:user-defined>
    <meta:user-defined meta:name="OVERHEIDop.publicationIssue">317989</meta:user-defined>
    <meta:user-defined meta:name="OVERHEIDop.GmbID/DC.identifier">gmb-2024-317989</meta:user-defined>
    <meta:user-defined meta:name="OVERHEIDop.versieInformatie"/>
  </office:meta>
</office:document-meta>
</file>