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goederen op acht parkeervakken en het plaatsen van een hoogwerker op de locatie Hilmar J. de Haanstraat 1a tm 27c te Alblasserdam zaaknummer Z-24-4474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goederen op acht parkeervakken en het plaatsen van een hoogwerker op de locatie Hilmar J. de Haanstraat 1a tm 27c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9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goederen op acht parkeervakken en het plaatsen van een hoogwerker op de locatie Hilmar J. de Haanstraat 1a tm 27c te Alblasserdam zaaknummer Z-24-447437</meta:user-defined>
    <meta:user-defined meta:name="DCTERMS.W3CDTF/DCTERMS.available">2024-07-19</meta:user-defined>
    <meta:user-defined meta:name="DCTERMS.W3CDTF/OVERHEIDop.jaargang">2024</meta:user-defined>
    <meta:user-defined meta:name="OVERHEIDop.publicationIssue">317974</meta:user-defined>
    <meta:user-defined meta:name="OVERHEIDop.GmbID/DC.identifier">gmb-2024-317974</meta:user-defined>
    <meta:user-defined meta:name="OVERHEIDop.versieInformatie"/>
  </office:meta>
</office:document-meta>
</file>