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ouwen voor het vervangen van een vrijstaand bijgebouw aan Dorpsstraat 108, 2731 AS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7-2024 besluit vergunningvrij bouwen genomen. De gemeente geeft hiermee toestemming voor het vervangen van een vrijstaand bijgebouw aan Dorpsstraat 108, 2731 AS Benthuizen, geregistreerd onder nr. 048433707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9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776</meta:user-defined>
    <meta:user-defined meta:name="DCTERMS.abstract">Besluit vergunningvrij bouwen voor het vervangen van een vrijstaand bijgebouw aan Dorpsstraat 108, 2731 AS Benthuizen</meta:user-defined>
    <dc:language>nl</dc:language>
    <meta:user-defined meta:name="OVERHEIDop.locatietype/OVERHEIDop.gebiedsmarkering">Vlak</meta:user-defined>
    <meta:user-defined meta:name="DC.title">Besluit vergunningvrij bouwen voor het vervangen van een vrijstaand bijgebouw aan Dorpsstraat 108, 2731 AS Benthuizen</meta:user-defined>
    <meta:user-defined meta:name="DCTERMS.W3CDTF/DCTERMS.available">2024-07-19</meta:user-defined>
    <meta:user-defined meta:name="DCTERMS.W3CDTF/OVERHEIDop.jaargang">2024</meta:user-defined>
    <meta:user-defined meta:name="OVERHEIDop.publicationIssue">317964</meta:user-defined>
    <meta:user-defined meta:name="OVERHEIDop.GmbID/DC.identifier">gmb-2024-317964</meta:user-defined>
    <meta:user-defined meta:name="OVERHEIDop.versieInformatie"/>
  </office:meta>
</office:document-meta>
</file>