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oostraat 18a, 6913AG Aerdt, het organiseren van Kringdag 23 en 25 mei 2025 Aerdt</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ingediend voor een evenementenvergunning op locatie Loostraat 18a, 6913AG Aerdt. De aanvraag is geregistreerd onder zaaknummer Z2024-00001539. De aanvraag gaat over het organiseren van Kringdag 23 en 25 mei 2025 Aerdt.</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9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39</meta:user-defined>
    <dc:language>nl</dc:language>
    <meta:user-defined meta:name="OVERHEIDop.locatietype/OVERHEIDop.gebiedsmarkering">Punt</meta:user-defined>
    <meta:user-defined meta:name="DC.title">Kennisgeving ontvangst aanvraag evenementenvergunning: Loostraat 18a, 6913AG Aerdt, het organiseren van Kringdag 23 en 25 mei 2025 Aerdt</meta:user-defined>
    <meta:user-defined meta:name="DCTERMS.W3CDTF/DCTERMS.available">2024-07-19</meta:user-defined>
    <meta:user-defined meta:name="DCTERMS.W3CDTF/OVERHEIDop.jaargang">2024</meta:user-defined>
    <meta:user-defined meta:name="OVERHEIDop.publicationIssue">317963</meta:user-defined>
    <meta:user-defined meta:name="OVERHEIDop.GmbID/DC.identifier">gmb-2024-317963</meta:user-defined>
    <meta:user-defined meta:name="OVERHEIDop.versieInformatie"/>
  </office:meta>
</office:document-meta>
</file>