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Pieter Vreedeplein 2, 5038B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Pieter Vreedeplein 2, 5038BP Tilburg</text:span>
          </text:p>
            <text:p text:style-name="common-al">De gemeente Tilburg heeft een Horecabedrijf exploitatievergunning (art. 38 APV) verleend. De gemeente geeft hiermee toestemming voor de exploitatie van 'Broodje van Loontje' op locatie Pieter Vreedeplein 2, 5038BP Tilburg en is geregistreerd onder Z2024-00002180. Het betreft de volgende activiteit(en):</text:p>
            <text:list text:style-name="id1-3-2-1-1-3">
              <text:list-item text:style-override="id1-3-2-1-1-3-1">
                <text:number>•</text:number>
                <text:p text:style-name="al">Exploiteren van een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30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96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6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6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2180</meta:user-defined>
    <meta:user-defined meta:name="DCTERMS.abstract">Z2024-00002180 - Aanvragen Exploitatievergunning h.o.d.n. Broodje van Loontje</meta:user-defined>
    <dc:language>nl</dc:language>
    <meta:user-defined meta:name="OVERHEIDop.locatietype/OVERHEIDop.gebiedsmarkering">Punt</meta:user-defined>
    <meta:user-defined meta:name="DC.title">Besluit Horecabedrijf exploitatievergunning (art. 38 APV), Pieter Vreedeplein 2, 5038BP Tilburg</meta:user-defined>
    <meta:user-defined meta:name="DCTERMS.W3CDTF/DCTERMS.available">2024-07-19</meta:user-defined>
    <meta:user-defined meta:name="DCTERMS.W3CDTF/OVERHEIDop.jaargang">2024</meta:user-defined>
    <meta:user-defined meta:name="OVERHEIDop.publicationIssue">317960</meta:user-defined>
    <meta:user-defined meta:name="OVERHEIDop.GmbID/DC.identifier">gmb-2024-317960</meta:user-defined>
    <meta:user-defined meta:name="OVERHEIDop.versieInformatie"/>
  </office:meta>
</office:document-meta>
</file>