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Thomas a Kempisstraat 81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ingetrokken:</text:p>
            <text:p text:style-name="common-al"> Thomas a Kempisstraat 81C, 8021BK (woonfunctie)</text:p>
            <text:p text:style-name="common-al">Verzenddatum besluit: 17 juli 2024</text:p>
            <text:p text:style-name="common-al">Kenmerk besluit: 148571-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795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95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95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Thomas a Kempisstraat 81C</meta:user-defined>
    <meta:user-defined meta:name="DCTERMS.W3CDTF/DCTERMS.available">2024-07-19</meta:user-defined>
    <meta:user-defined meta:name="DCTERMS.W3CDTF/OVERHEIDop.jaargang">2024</meta:user-defined>
    <meta:user-defined meta:name="OVERHEIDop.externeBijlage">Bijlage bij huisnummerbesluit 148571-2024|exb-2024-29002</meta:user-defined>
    <meta:user-defined meta:name="OVERHEIDop.publicationIssue">317953</meta:user-defined>
    <meta:user-defined meta:name="OVERHEIDop.GmbID/DC.identifier">gmb-2024-317953</meta:user-defined>
    <meta:user-defined meta:name="OVERHEIDop.versieInformatie"/>
  </office:meta>
</office:document-meta>
</file>