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uitgebreide procedure Broekstraat 23, 7217SN Har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toepassing van artikel 2.12, lid 1 onder sub a, sub 3° van de Wet algemene bepalingen omgevingsrecht (Wabo, artikel 2.1 en 2.12, afwijken bestemmingsplan) is een vergunning verleend voor:</text:span>
          </text:p>
            <text:p text:style-name="common-al">· Broekstraat 23 Harfsen, die het plaatsen van zonnepanelen voor een gebruiksperiode van 25 jaar op het perceel Broekstraat 23 in Harfsen mogelijk maakt, nr. Z2023-00000677</text:p>
            <text:p text:style-name="common-al">Tegen het ontwerpbesluit omgevingsvergunning is een zienswijzen ingediend. De definitieve omgevingsvergunning is gewijzigd.</text:p>
            <text:p text:style-name="common-al">
            <text:span text:style-name="nadrukcur">Ter inzage</text:span>
          </text:p>
            <text:p text:style-name="common-al">De aanvraag, het besluit en de bijbehorende stukken zijn voor een ieder in te zien met ingang van 25 juli 2024. De aanvraag, het besluit en de bijbehorende stukken kunnen worden ingezien op de website <text:a xlink:href="http://www.ruimtelijkeplannen.nl" xlink:type="simple">www.ruimtelijkeplannen.nl</text:a>. Op deze website klikt u op de knop "Zoeken plannen", waarna u de mogelijkheid heeft het ontwerpbesluit op te roepen via het invullen van de locatie Broekstraat 23 Harfsen of het planid-nummer (NL.IMRO.0262.buBroekstraat23Ha-OV41).</text:p>
            <text:p text:style-name="common-al">Op <text:a xlink:href="http://www.lochem.nl/" xlink:type="simple">www.lochem.nl</text:a>, tabblad ‘Woning, bouw en verbouw’ onder ‘Stukken inzien’ kunt u een directe link vinden naar de plaats waar het ontwerpbesluit en de bijbehorende stukken digitaal kunnen worden ingezien.</text:p>
            <text:p text:style-name="common-al">U kunt tevens op afspraak bij de publieksbalie, Hanzeweg 8 in Lochem en Hoofdstraat 45 in Gorssel de aanvraag, het ontwerpbesluit en de bijbehorende stukken inzien (digitaal of op verzoek op papier).</text:p>
            <text:p text:style-name="common-al">Tegen het besluit kan binnen 6 weken na de hierboven genoemde datum van bekendmaking van het besluit beroep worden aangetekend. Het besluit is op17 juli 2024 bekend gemaakt. Het beroepsschrift moet worden ingediend bij de Rechtbank Gelderland, Postbus 9030, 6800 EM Arnhem. Voor het digitaal indienen van het beroepsschrift zie <text:a xlink:href="http://www.rechtspraak.nl" xlink:type="simple">www.rechtspraak.nl</text:a>.</text:p>
            <text:p text:style-name="common-al">Het besluit treedt in werking nadat de termijn voor het indienen van een beroepschrift is verstreken. Het indienen van een beroepsschrift schorst de werking van het besluit niet.</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text:p text:style-name="common-al">Het beroepsschrift moet zijn ondertekend en moet ten minste bevatten de naam en adres van de indiener, de dagtekening, een omschrijving van het besluit waartegen het beroep is gericht en de gronden (motivering) van het beroep.</text:p>
            <text:p text:style-name="common-al">M<text:span text:style-name="nadrukcur">eer informatie</text:span></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79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7</meta:user-defined>
    <meta:user-defined meta:name="DCTERMS.abstract">Z2023-00000677 Broekstraat 23, 7217SN Harfsen</meta:user-defined>
    <dc:language>nl</dc:language>
    <meta:user-defined meta:name="OVERHEIDop.locatietype/OVERHEIDop.gebiedsmarkering">Punt</meta:user-defined>
    <meta:user-defined meta:name="DC.title">Bekendgemaakte omgevingsvergunning uitgebreide procedure Broekstraat 23, 7217SN Harfsen</meta:user-defined>
    <meta:user-defined meta:name="DCTERMS.W3CDTF/DCTERMS.available">2024-07-24</meta:user-defined>
    <meta:user-defined meta:name="DCTERMS.W3CDTF/OVERHEIDop.jaargang">2024</meta:user-defined>
    <meta:user-defined meta:name="OVERHEIDop.publicationIssue">317952</meta:user-defined>
    <meta:user-defined meta:name="OVERHEIDop.GmbID/DC.identifier">gmb-2024-317952</meta:user-defined>
    <meta:user-defined meta:name="OVERHEIDop.versieInformatie"/>
  </office:meta>
</office:document-meta>
</file>