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activiteiten door de Oranje Vereniging Blaricum op verschillende locaties in het dorp tijdens de Blaricumse kermisweek van 17 augustus t/m 21 augustus tussen 10:00 uur en 22:30 uur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evenementenvergunning voor het organiseren van activiteiten door de Oranje Vereniging Blaricum op verschillende locaties in het dorp tijdens de Blaricumse kermisweek van 17 augustus t/m 21 augustus tussen 10:00 uur en 22:30 uur te Blaricum, verzonden 15 juli 2024;</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9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PV vergunning voor het organiseren van activiteiten door de Oranje Vereniging Blaricum op verschillende locaties in het dorp tijdens de Blaricumse kermisweek van 17 augustus t/m 21 augustus tussen 10:00 uur en 22:30 uur te Blaricum</meta:user-defined>
    <meta:user-defined meta:name="DCTERMS.W3CDTF/DCTERMS.available">2024-07-19</meta:user-defined>
    <meta:user-defined meta:name="DCTERMS.W3CDTF/OVERHEIDop.jaargang">2024</meta:user-defined>
    <meta:user-defined meta:name="OVERHEIDop.publicationIssue">317950</meta:user-defined>
    <meta:user-defined meta:name="OVERHEIDop.GmbID/DC.identifier">gmb-2024-317950</meta:user-defined>
    <meta:user-defined meta:name="OVERHEIDop.versieInformatie"/>
  </office:meta>
</office:document-meta>
</file>